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2.502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10.068cm"/>
    </style:style>
    <style:style style:name="co12" style:family="table-column">
      <style:table-column-properties fo:break-before="auto" style:column-width="1.09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3.3cm"/>
    </style:style>
    <style:style style:name="co15" style:family="table-column">
      <style:table-column-properties fo:break-before="auto" style:column-width="4.112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PageStyle_5f_T.A_20_I_b0__20_Accesso_20_24_5f_10_5f_2016_20__20_">
      <style:table-properties table:display="true" style:writing-mode="lr-tb"/>
    </style:style>
    <style:style style:name="ta2" style:family="table" style:master-page-name="PageStyle_5f_T.A_20_I_b0__20_Accesso_20_14_5f_12_5f_2016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16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9" style:family="table-cell" style:parent-style-name="Default">
      <style:table-cell-properties fo:background-color="#ff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7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ale_5f_Foglio1">
      <style:table-cell-properties style:cell-protect="none" style:print-content="true" style:text-align-source="fix" style:repeat-content="false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83" style:family="table-cell" style:parent-style-name="Normale_5f_Foglio1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114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</style:style>
    <style:style style:name="ce11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16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1,401404)" table:allow-empty-cell="true" table:base-cell-address="'T.A I° Accesso 14_12_2016'.F514">
          <table:error-message table:message-type="stop" table:title="ERRORE" table:display="true">
            <text:p>Campo data non campilato correttamente ( esempio campo corretto: 31/12/2000)</text:p>
          </table:error-message>
        </table:content-validation>
      </table:content-validations>
      <table:table table:name="T.A I° Accesso 24_10_2016 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4"/>
        <table:table-column table:style-name="co1" table:default-cell-style-name="ce55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>
            <text:p>COD.AG.</text:p>
          </table:table-cell>
          <table:table-cell table:style-name="ce2" office:value-type="string">
            <text:p>SPECIALITA'</text:p>
          </table:table-cell>
          <table:table-cell table:style-name="ce2" office:value-type="string">
            <text:p>SEDE DI EROGAZIONE</text:p>
          </table:table-cell>
          <table:table-cell table:style-name="ce2" office:value-type="string">
            <text:p>DESCRIZIONE PRESTAZIONE</text:p>
          </table:table-cell>
          <table:table-cell table:style-name="ce2" office:value-type="string">
            <text:p>t.o.r</text:p>
          </table:table-cell>
          <table:table-cell table:style-name="ce42" office:value-type="string">
            <text:p>Giorni di attesa per il primo appuntamento </text:p>
          </table:table-cell>
          <table:table-cell table:style-name="ce53" office:value-type="string">
            <text:p>Data primo appuntamento 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F cittiglio</text:p>
          </table:table-cell>
          <table:table-cell table:style-name="ce13" office:value-type="string">
            <text:p>VISITA ALLERGOLOGICA (PRIMA VISITA)</text:p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F cittiglio</text:p>
          </table:table-cell>
          <table:table-cell table:style-name="ce13" office:value-type="string">
            <text:p>SCREENING ALLERGOLOGICO PER INALANTI (FINO A 7 ALLERGENI)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F cittiglio</text:p>
          </table:table-cell>
          <table:table-cell table:style-name="ce13" office:value-type="string">
            <text:p>TEST PERCUTANEI E INTRACUTANEI A LETT. IMMEDIATA (FINO A 12 ALLERGENI)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I cuasso</text:p>
          </table:table-cell>
          <table:table-cell table:style-name="ce13" office:value-type="string">
            <text:p>VISITA ALLERGOLOGICA (PRIMA VISITA)</text:p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119">
            <text:p>119</text:p>
          </table:table-cell>
          <table:table-cell table:style-name="ce54" office:value-type="string">
            <text:p>2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I cuasso</text:p>
          </table:table-cell>
          <table:table-cell table:style-name="ce13" office:value-type="string">
            <text:p>TEST PERCUTANEI E INTRACUTANEI A LETT. IMMEDIATA (FINO A 12 ALLERGENI)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119">
            <text:p>119</text:p>
          </table:table-cell>
          <table:table-cell table:style-name="ce54" office:value-type="string">
            <text:p>2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H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J arcisate</text:p>
          </table:table-cell>
          <table:table-cell table:style-name="ce13" office:value-type="string">
            <text:p>VISITA ALLERGOLOGICA (PRIMA VISITA)</text:p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134">
            <text:p>134</text:p>
          </table:table-cell>
          <table:table-cell table:style-name="ce54" office:value-type="string">
            <text:p>0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H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J arcisate</text:p>
          </table:table-cell>
          <table:table-cell table:style-name="ce13" office:value-type="string">
            <text:p>TEST PERCUTANEI E INTRACUTANEI A LETT. IMMEDIATA (FINO A 12 ALLERGENI)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134">
            <text:p>134</text:p>
          </table:table-cell>
          <table:table-cell table:style-name="ce54" office:value-type="string">
            <text:p>0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1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T via m.rosa</text:p>
          </table:table-cell>
          <table:table-cell table:style-name="ce13" office:value-type="string">
            <text:p>VISITA ALLERGOLOGICA (PRIMA VISITA)</text:p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101</text:p>
          </table:table-cell>
          <table:table-cell table:style-name="ce11" office:value-type="string">
            <text:p>ALLERGOLOGIA </text:p>
          </table:table-cell>
          <table:table-cell table:style-name="ce13" office:value-type="string">
            <text:p>T via m.rosa</text:p>
          </table:table-cell>
          <table:table-cell table:style-name="ce13" office:value-type="string">
            <text:p>TEST PERCUTANEI E INTRACUTANEI A LETT. IMMEDIATA (FINO A 12 ALLERGENI)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2" table:visibility="filter">
          <table:table-cell table:style-name="ce4"/>
          <table:table-cell table:number-columns-repeated="1023"/>
        </table:table-row>
        <table:table-row table:style-name="ro3" table:visibility="filter">
          <table:table-cell table:style-name="ce3" office:value-type="string">
            <text:p>9984</text:p>
          </table:table-cell>
          <table:table-cell table:style-name="ce11" office:value-type="string">
            <text:p>ANESTESIA</text:p>
          </table:table-cell>
          <table:table-cell table:style-name="ce13" office:value-type="string">
            <text:p>E circolo</text:p>
          </table:table-cell>
          <table:table-cell table:style-name="ce13" office:value-type="string">
            <text:p>VISITA ANESTESIOLOGICA PER TERAPIA DEL DOLORE (PRIMA VISITA)</text:p>
            <text:p/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44">
            <text:p>44</text:p>
          </table:table-cell>
          <table:table-cell table:style-name="ce54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28995</text:p>
          </table:table-cell>
          <table:table-cell table:style-name="ce11" office:value-type="string">
            <text:p>ANESTESIA</text:p>
          </table:table-cell>
          <table:table-cell table:style-name="ce13" office:value-type="string">
            <text:p>F cittiglio</text:p>
          </table:table-cell>
          <table:table-cell table:style-name="ce13" office:value-type="string">
            <text:p>VISITA ANESTESIOLOGICA PER TERAPIA DEL DOLORE (PRIMA VISITA)</text:p>
            <text:p/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0301</text:p>
          </table:table-cell>
          <table:table-cell table:style-name="ce11" office:value-type="string">
            <text:p>ANESTESIA</text:p>
          </table:table-cell>
          <table:table-cell table:style-name="ce13" office:value-type="string">
            <text:p>F cittiglio</text:p>
          </table:table-cell>
          <table:table-cell table:style-name="ce13" office:value-type="string">
            <text:p>VISITA ANESTESIOLOGICA PER TERAPIA DEL DOLORE (PRIMA VISITA)</text:p>
            <text:p/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3">
            <text:p>3</text:p>
          </table:table-cell>
          <table:table-cell table:style-name="ce54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343</text:p>
          </table:table-cell>
          <table:table-cell table:style-name="ce11" office:value-type="string">
            <text:p>ANESTESIA</text:p>
          </table:table-cell>
          <table:table-cell table:style-name="ce13" office:value-type="string">
            <text:p>G luino</text:p>
          </table:table-cell>
          <table:table-cell table:style-name="ce13" office:value-type="string">
            <text:p>VISITA ANESTESIOLOGICA PER TERAPIA DEL DOLORE (PRIMA VISITA)</text:p>
            <text:p/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21">
            <text:p>21</text:p>
          </table:table-cell>
          <table:table-cell table:style-name="ce54" office:value-type="string">
            <text:p>14/11/2016</text:p>
          </table:table-cell>
          <table:table-cell table:number-columns-repeated="1017"/>
        </table:table-row>
        <table:table-row table:style-name="ro2" table:visibility="filter">
          <table:table-cell table:style-name="ce4"/>
          <table:table-cell table:number-columns-repeated="1023"/>
        </table:table-row>
        <table:table-row table:style-name="ro2" table:visibility="filter">
          <table:table-cell table:style-name="ce3" office:value-type="string">
            <text:p>11289</text:p>
          </table:table-cell>
          <table:table-cell table:style-name="ce11" office:value-type="string">
            <text:p>AUDIOVESTIBOLOGIA 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ESAME CLINICO DELLA FUNZIONALITA' VESTIBOLARE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711">
            <text:p>711</text:p>
          </table:table-cell>
          <table:table-cell table:style-name="ce54" office:value-type="string">
            <text:p>05/10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287</text:p>
          </table:table-cell>
          <table:table-cell table:style-name="ce11" office:value-type="string">
            <text:p>AUDIOVESTIBOLOGIA 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TEST CLINICO DELLA FUNZIONALITA' VESTIBOLARE</text:p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58">
            <text:p>58</text:p>
          </table:table-cell>
          <table:table-cell table:style-name="ce54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287</text:p>
          </table:table-cell>
          <table:table-cell table:style-name="ce11" office:value-type="string">
            <text:p>AUDIOVESTIBOLOGIA 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AUDIOLOGICA (PRIMA VISITA)</text:p>
          </table:table-cell>
          <table:table-cell table:style-name="ce33" office:value-type="float" office:value="30">
            <text:p>30</text:p>
          </table:table-cell>
          <table:table-cell table:style-name="ce43" office:value-type="float" office:value="58">
            <text:p>58</text:p>
          </table:table-cell>
          <table:table-cell table:style-name="ce54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4"/>
          <table:table-cell table:number-columns-repeated="1023"/>
        </table:table-row>
        <table:table-row table:style-name="ro2" table:visibility="filter">
          <table:table-cell table:style-name="ce3" office:value-type="string">
            <text:p>85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COCARDIOGRAFIA COLORDOPPLER A RIPOSO </text:p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226">
            <text:p>226</text:p>
          </table:table-cell>
          <table:table-cell table:style-name="ce54" office:value-type="string">
            <text:p>07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5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COCARDIOGRAFIA COLORDOPPLER A RIPOSO </text:p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226">
            <text:p>226</text:p>
          </table:table-cell>
          <table:table-cell table:style-name="ce54" office:value-type="string">
            <text:p>07/06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4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4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7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91">
            <text:p>91</text:p>
          </table:table-cell>
          <table:table-cell table:style-name="ce54" office:value-type="string">
            <text:p>23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21255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0026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6</text:p>
          </table:table-cell>
          <table:table-cell table:style-name="ce11" office:value-type="string">
            <text:p>CARDIOLOGIA 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MONITORAGGIO CONTINUO DELLA PRESSIONE ARTERIOSA (HOLTER PRESSORIO)</text:p>
            <text:p/>
          </table:table-cell>
          <table:table-cell table:style-name="ce33" office:value-type="float" office:value="60">
            <text:p>60</text:p>
          </table:table-cell>
          <table:table-cell table:style-name="ce43" office:value-type="float" office:value="38">
            <text:p>38</text:p>
          </table:table-cell>
          <table:table-cell table:style-name="ce54" office:value-type="string">
            <text:p>01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300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TEST CARDIOVASCOLARE DA SFORZO CON CICLOERGOMETRO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17">
            <text:p>17</text:p>
          </table:table-cell>
          <table:table-cell table:style-name="ce54" office:value-type="string">
            <text:p>1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7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ittiglio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91">
            <text:p>91</text:p>
          </table:table-cell>
          <table:table-cell table:style-name="ce54" office:value-type="string">
            <text:p>23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2382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uass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84">
            <text:p>84</text:p>
          </table:table-cell>
          <table:table-cell table:style-name="ce56" office:value-type="string">
            <text:p>16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500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uass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92">
            <text:p>92</text:p>
          </table:table-cell>
          <table:table-cell table:style-name="ce56" office:value-type="string">
            <text:p>24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500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cuasso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92">
            <text:p>92</text:p>
          </table:table-cell>
          <table:table-cell table:style-name="ce56" office:value-type="string">
            <text:p>24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4522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gavirate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77">
            <text:p>77</text:p>
          </table:table-cell>
          <table:table-cell table:style-name="ce57" office:value-type="date" office:date-value="2017-01-09">
            <text:p>0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522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gavirate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77">
            <text:p>77</text:p>
          </table:table-cell>
          <table:table-cell table:style-name="ce57" office:value-type="date" office:date-value="2017-01-09">
            <text:p>09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7923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gavirate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3" office:value-type="float" office:value="7">
            <text:p>7</text:p>
          </table:table-cell>
          <table:table-cell table:style-name="ce57" office:value-type="date" office:date-value="2016-10-31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905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ECOCARDIOGRAFIA COLORDOPPLER A RIPOSO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325">
            <text:p>325</text:p>
          </table:table-cell>
          <table:table-cell table:style-name="ce54" office:value-type="string">
            <text:p>14/09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903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62">
            <text:p>162</text:p>
          </table:table-cell>
          <table:table-cell table:style-name="ce54" office:value-type="string">
            <text:p>04/04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901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92">
            <text:p>192</text:p>
          </table:table-cell>
          <table:table-cell table:style-name="ce54" office:value-type="string">
            <text:p>04/05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902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904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TEST CARDIOVASCOLARE DA SFORZO CON CICLOERGOMETRO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70">
            <text:p>170</text:p>
          </table:table-cell>
          <table:table-cell table:style-name="ce54" office:value-type="string">
            <text:p>12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901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92">
            <text:p>192</text:p>
          </table:table-cell>
          <table:table-cell table:style-name="ce54" office:value-type="string">
            <text:p>04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905</text:p>
          </table:table-cell>
          <table:table-cell table:style-name="ce12" office:value-type="string">
            <text:p>CARDIOLOGIA </text:p>
          </table:table-cell>
          <table:table-cell table:style-name="ce3" office:value-type="string">
            <text:p>luino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25">
            <text:p>325</text:p>
          </table:table-cell>
          <table:table-cell table:style-name="ce54" office:value-type="string">
            <text:p>14/09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415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TEST CARDIOVASCOLARE DA SFORZO CON CICLOERGOMETRO &lt; 18 ANNI FINO A 130 CM.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4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14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COCARDIOGRAFIA COLORDOPPLER A RIPOSO FINO A 17 ANNI</text:p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12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COCARDIOGRAFIA FETALE</text:p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09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COCARDIOGRAMMA-ECOCOLDOPLGRAF.CARD FINO A 17 ANNI</text:p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79">
            <text:p>79</text:p>
          </table:table-cell>
          <table:table-cell table:style-name="ce54" office:value-type="string">
            <text:p>11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14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COCARDIOGRAMMA-ECOCOLDOPLGRAF.CARD FINO A 17 ANNI</text:p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111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LETTROCARDIOGRAMMA DINAMICO (HOLTER) &lt; 18 ANNI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109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LETTROCARDIOGRAMMA FINO A 17 ANNI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79">
            <text:p>79</text:p>
          </table:table-cell>
          <table:table-cell table:style-name="ce54" office:value-type="string">
            <text:p>11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117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LETTROCARDIOGRAMMA FINO A 17 ANNI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138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ELETTROCARDIOGRAMMA NEONATALE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4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402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MONITORAGGIO CONTINUO DELLA PRESSIONE ARTERIOSA (HOLTER PRESSORIO)&lt; 18 ANNI</text:p>
            <text:p/>
          </table:table-cell>
          <table:table-cell table:style-name="ce33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09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CARDIOLOGICA (PRIMA VISITA) FINO A 17 ANNI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79">
            <text:p>79</text:p>
          </table:table-cell>
          <table:table-cell table:style-name="ce54" office:value-type="string">
            <text:p>11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5117</text:p>
          </table:table-cell>
          <table:table-cell table:style-name="ce13" office:value-type="string">
            <text:p>CARDIOLOGIA 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CARDIOLOGICA (PRIMA VISITA) FINO A 17 ANNI</text:p>
          </table:table-cell>
          <table:table-cell table:style-name="ce33" office:value-type="float" office:value="30">
            <text:p>3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021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003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8">
            <text:p>88</text:p>
          </table:table-cell>
          <table:table-cell table:style-name="ce54" office:value-type="string">
            <text:p>20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123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8">
            <text:p>88</text:p>
          </table:table-cell>
          <table:table-cell table:style-name="ce54" office:value-type="string">
            <text:p>20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5002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TEST CARDIOVASCOLARE DA SFORZO CON CICLOERGOMETRO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0">
            <text:p>80</text:p>
          </table:table-cell>
          <table:table-cell table:style-name="ce54" office:value-type="string">
            <text:p>12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122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TEST CARDIOVASCOLARE DA SFORZO CON CICLOERGOMETRO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381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ECOCARDIOGRAFIA COLORDOPPLER A RIPOSO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443">
            <text:p>443</text:p>
          </table:table-cell>
          <table:table-cell table:style-name="ce54" office:value-type="string">
            <text:p>10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143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Circolo</text:p>
          </table:table-cell>
          <table:table-cell table:style-name="ce3" office:value-type="string">
            <text:p>ECOCARDIOGRAFIA COLORDOPPLER A RIPOSO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441">
            <text:p>441</text:p>
          </table:table-cell>
          <table:table-cell table:style-name="ce54" office:value-type="string">
            <text:p>08/01/2018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9215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via m.rosa</text:p>
          </table:table-cell>
          <table:table-cell table:style-name="ce3" office:value-type="string">
            <text:p>ELETTROCARDIOGRAMMA</text:p>
            <text:p/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92">
            <text:p>92</text:p>
          </table:table-cell>
          <table:table-cell table:style-name="ce54" office:value-type="string">
            <text:p>24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215</text:p>
          </table:table-cell>
          <table:table-cell table:style-name="ce3" office:value-type="string">
            <text:p>CARDIOLOGIA</text:p>
          </table:table-cell>
          <table:table-cell table:style-name="ce3" office:value-type="string">
            <text:p>via m.rosa</text:p>
          </table:table-cell>
          <table:table-cell table:style-name="ce3" office:value-type="string">
            <text:p>VISITA CARDI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92">
            <text:p>92</text:p>
          </table:table-cell>
          <table:table-cell table:style-name="ce54" office:value-type="string">
            <text:p>24/01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26000</text:p>
          </table:table-cell>
          <table:table-cell table:style-name="ce14" office:value-type="string">
            <text:p>CARDIOCHIRUGIA</text:p>
          </table:table-cell>
          <table:table-cell table:style-name="ce3" office:value-type="string">
            <text:p>Circolo</text:p>
          </table:table-cell>
          <table:table-cell table:style-name="ce21" office:value-type="string">
            <text:p>VISITA CARDIOCHIRUR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9">
            <text:p>59</text:p>
          </table:table-cell>
          <table:table-cell table:style-name="ce54" office:value-type="string">
            <text:p>22/12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13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ASPORTAZIONE RADICALE DI LESIONE DELLA CUT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4">
            <text:p>84</text:p>
          </table:table-cell>
          <table:table-cell table:style-name="ce57" office:value-type="date" office:date-value="2017-01-16">
            <text:p>16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3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RIMOZIONE DI UNGHIA, MATRICE UNGUEALE O PLICA UNGUEAL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4">
            <text:p>84</text:p>
          </table:table-cell>
          <table:table-cell table:style-name="ce57" office:value-type="date" office:date-value="2017-01-16">
            <text:p>16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ASPORTAZIONE RADICALE DI LESIONE DELLA CUT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5">
            <text:p>85</text:p>
          </table:table-cell>
          <table:table-cell table:style-name="ce57" office:value-type="string">
            <text:p>17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BIOPSIA DELLA CUTE E DEL TESSUTO SOTTOCUTANE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5">
            <text:p>85</text:p>
          </table:table-cell>
          <table:table-cell table:style-name="ce57" office:value-type="string">
            <text:p>17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IONE DI UNGHIA, MATRICE UNGUEALE O PLICA UNGUEAL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85">
            <text:p>85</text:p>
          </table:table-cell>
          <table:table-cell table:style-name="ce57" office:value-type="string">
            <text:p>17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ASPORTAZIONE RADICALE DI LESIONE DELLA CUT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ALTRA INCISIONE TESSUTI MOLLI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BIOPSIA TESSUTI MOLLI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ASPIRAZIONE DELLA CUTE O TESSUT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INCISIONE DI CISTI O SENO PILONID.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BIOPSIA DELLA CUTE E DEL TESSUTO SOTTOCUTANE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IONE DI UNGHIA, MATRICE UNGUEALE O PLICA UNGUEAL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, NAS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 SUP. TESTA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 TRONC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 MAN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 ARTO SUP.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 CORPO ESTRANEO PIED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RIMOZ.CORPO ESTRANEO ART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2</text:p>
          </table:table-cell>
          <table:table-cell table:style-name="ce15" office:value-type="string">
            <text:p>CHIRUR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INCISIONE CON RIMOZIONE DI CORPO ESTRANEO DA CUTE E TESSUTO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1</text:p>
          </table:table-cell>
          <table:table-cell table:style-name="ce14" office:value-type="string">
            <text:p>CHIRUR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CHIRURGICA GENERA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57" office:value-type="string">
            <text:p>0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89</text:p>
          </table:table-cell>
          <table:table-cell table:style-name="ce15" office:value-type="string">
            <text:p>CHIRURGIA/BARIATRIC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VISITA CHIRURGICA GENERALE (PRIMA VISITA) BARIAT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57" office:value-type="string">
            <text:p>04/11/2016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17202</text:p>
          </table:table-cell>
          <table:table-cell table:style-name="ce15" office:value-type="string">
            <text:p>CHIRURGIA/ERNIE</text:p>
          </table:table-cell>
          <table:table-cell table:style-name="ce13" office:value-type="string">
            <text:p>Circolo</text:p>
          </table:table-cell>
          <table:table-cell table:style-name="ce29" office:value-type="string">
            <text:p>VISITA CHIRURGICA GENERALE (PRIMA VISITA) ERNIE - LAPAROCELI e DIFETTI DI PARET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7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18100</text:p>
          </table:table-cell>
          <table:table-cell table:style-name="ce15" office:value-type="string">
            <text:p>CHIRURGIA/OBESITA'</text:p>
          </table:table-cell>
          <table:table-cell table:style-name="ce13" office:value-type="string">
            <text:p>Circolo</text:p>
          </table:table-cell>
          <table:table-cell table:style-name="ce29" office:value-type="string">
            <text:p>VISITA CHIRURGICA GENERALE (PRIMA VISITA) OBESITA'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18361</text:p>
          </table:table-cell>
          <table:table-cell table:style-name="ce15" office:value-type="string">
            <text:p>CHIRURGIA/ERNIE</text:p>
          </table:table-cell>
          <table:table-cell table:style-name="ce13" office:value-type="string">
            <text:p>Circolo</text:p>
          </table:table-cell>
          <table:table-cell table:style-name="ce29" office:value-type="string">
            <text:p>VISITA CHIRURGICA GENERALE (PRIMA VISITA) ERNIE - LAPAROCELI e DIFETTI DI PARET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5">
            <text:p>85</text:p>
          </table:table-cell>
          <table:table-cell table:style-name="ce57" office:value-type="string">
            <text:p>17/01/2017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30975</text:p>
          </table:table-cell>
          <table:table-cell table:style-name="ce15" office:value-type="string">
            <text:p>CHIRURGIA/ONCOLOGICA</text:p>
          </table:table-cell>
          <table:table-cell table:style-name="ce13" office:value-type="string">
            <text:p>Circolo</text:p>
          </table:table-cell>
          <table:table-cell table:style-name="ce29" office:value-type="string">
            <text:p>VISITA CHIRURGICA GENERALE (PRIMA VISITA) ONCOLOGICA - DELL'APPARATO DIGERENT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57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4644</text:p>
          </table:table-cell>
          <table:table-cell table:style-name="ce14" office:value-type="string">
            <text:p>CHIRURGIA</text:p>
          </table:table-cell>
          <table:table-cell table:style-name="ce3" office:value-type="string">
            <text:p>Circolo</text:p>
          </table:table-cell>
          <table:table-cell table:style-name="ce30" office:value-type="string">
            <text:p>VISITA CHIRURGICA GENERALE (PRIMA VISITA)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57" office:value-type="string">
            <text:p>24/11/2016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4683</text:p>
          </table:table-cell>
          <table:table-cell table:style-name="ce15" office:value-type="string">
            <text:p>CHIRURGIA/GASTROENTEROLOGIA</text:p>
          </table:table-cell>
          <table:table-cell table:style-name="ce13" office:value-type="string">
            <text:p>Circolo</text:p>
          </table:table-cell>
          <table:table-cell table:style-name="ce29" office:value-type="string">
            <text:p>VISITA CHIRURGICA GENERALE (PRIMA VISITA) GENERALE/GASTRO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9">
            <text:p>29</text:p>
          </table:table-cell>
          <table:table-cell table:style-name="ce57" office:value-type="string">
            <text:p>22/11/2016</text:p>
          </table:table-cell>
          <table:table-cell table:number-columns-repeated="1017"/>
        </table:table-row>
        <table:table-row table:style-name="ro2" table:visibility="filter">
          <table:table-cell table:style-name="ce6" office:value-type="string">
            <text:p>4684</text:p>
          </table:table-cell>
          <table:table-cell table:style-name="ce14" office:value-type="string">
            <text:p>CHIRURGIA</text:p>
          </table:table-cell>
          <table:table-cell table:style-name="ce3" office:value-type="string">
            <text:p>Circolo</text:p>
          </table:table-cell>
          <table:table-cell table:style-name="ce30" office:value-type="string">
            <text:p>VISITA CHIRURGICA GENERA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2">
            <text:p>32</text:p>
          </table:table-cell>
          <table:table-cell table:style-name="ce57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685</text:p>
          </table:table-cell>
          <table:table-cell table:style-name="ce15" office:value-type="string">
            <text:p>CHIRURGIA/TORACIC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CHIRURGICA GENERALE TORAC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03</text:p>
          </table:table-cell>
          <table:table-cell table:style-name="ce15" office:value-type="string">
            <text:p>CHIRURGIA/COLOPROCTOLOGIC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COLOPROCTOLOGICA <text:s/>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1">
            <text:p>21</text:p>
          </table:table-cell>
          <table:table-cell table:style-name="ce57" office:value-type="date" office:date-value="2016-11-14">
            <text:p>1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324</text:p>
          </table:table-cell>
          <table:table-cell table:style-name="ce15" office:value-type="string">
            <text:p>CHIRURGIA/PROCTOLOGIC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PROC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7" office:value-type="string">
            <text:p>1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03</text:p>
          </table:table-cell>
          <table:table-cell table:style-name="ce14" office:value-type="string">
            <text:p>CHIRURGIA SPINALE/NEUROCHIRURGICA</text:p>
          </table:table-cell>
          <table:table-cell table:style-name="ce3" office:value-type="string">
            <text:p>Circolo</text:p>
          </table:table-cell>
          <table:table-cell table:style-name="ce21" office:value-type="string">
            <text:p>VISITA NEUROCHIRUR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8">
            <text:p>78</text:p>
          </table:table-cell>
          <table:table-cell table:style-name="ce57" office:value-type="string">
            <text:p>10/01/2017</text:p>
          </table:table-cell>
          <table:table-cell table:number-columns-repeated="1017"/>
        </table:table-row>
        <table:table-row table:style-name="ro2" table:visibility="filter">
          <table:table-cell table:style-name="ce7" office:value-type="string">
            <text:p>5102</text:p>
          </table:table-cell>
          <table:table-cell table:style-name="ce16" office:value-type="string">
            <text:p>CHIRURGICA/VULNOLOGIA</text:p>
          </table:table-cell>
          <table:table-cell table:style-name="ce23" office:value-type="string">
            <text:p>via m.rosa</text:p>
          </table:table-cell>
          <table:table-cell table:style-name="ce23" office:value-type="string">
            <text:p>VISITA VULNOLOGICA (PRIMA VISITA)</text:p>
          </table:table-cell>
          <table:table-cell table:style-name="ce35" office:value-type="float" office:value="30">
            <text:p>30</text:p>
          </table:table-cell>
          <table:table-cell table:style-name="ce46" office:value-type="float" office:value="14">
            <text:p>14</text:p>
          </table:table-cell>
          <table:table-cell table:style-name="ce58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702</text:p>
          </table:table-cell>
          <table:table-cell table:style-name="ce15" office:value-type="string">
            <text:p>CHIRURGIA/PLASTIC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CHIRURGICA PLASTICA (PRIMA VISITA)</text:p>
          </table:table-cell>
          <table:table-cell table:style-name="ce36" office:value-type="float" office:value="30">
            <text:p>30</text:p>
          </table:table-cell>
          <table:table-cell table:style-name="ce43" office:value-type="float" office:value="92">
            <text:p>92</text:p>
          </table:table-cell>
          <table:table-cell table:style-name="ce54" office:value-type="string">
            <text:p>24/01/2017</text:p>
          </table:table-cell>
          <table:table-cell table:number-columns-repeated="1017"/>
        </table:table-row>
        <table:table-row table:style-name="ro2" table:visibility="filter">
          <table:table-cell table:style-name="ce8"/>
          <table:table-cell table:style-name="ce17" table:number-columns-repeated="4"/>
          <table:table-cell table:style-name="ce47"/>
          <table:table-cell table:style-name="ce59"/>
          <table:table-cell table:style-name="ce17" table:number-columns-repeated="1017"/>
        </table:table-row>
        <table:table-row table:style-name="ro2" table:visibility="filter">
          <table:table-cell table:style-name="ce3" office:value-type="string">
            <text:p>11004</text:p>
          </table:table-cell>
          <table:table-cell table:style-name="ce14" office:value-type="string">
            <text:p>CHIRURGIA VASCOLARE</text:p>
          </table:table-cell>
          <table:table-cell table:style-name="ce3" office:value-type="string">
            <text:p>Circolo</text:p>
          </table:table-cell>
          <table:table-cell table:style-name="ce21" office:value-type="string">
            <text:p>VISITA CHIRURGICA VASCOLARE (PRIMA VISITA)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79">
            <text:p>79</text:p>
          </table:table-cell>
          <table:table-cell table:style-name="ce57" office:value-type="string">
            <text:p>11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880</text:p>
          </table:table-cell>
          <table:table-cell table:style-name="ce14" office:value-type="string">
            <text:p>CHIRURGIA VASCOLARE</text:p>
          </table:table-cell>
          <table:table-cell table:style-name="ce3" office:value-type="string">
            <text:p>Circol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282">
            <text:p>282</text:p>
          </table:table-cell>
          <table:table-cell table:style-name="ce57" office:value-type="string">
            <text:p>02/08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0</text:p>
          </table:table-cell>
          <table:table-cell table:style-name="ce14" office:value-type="string">
            <text:p>CHIRURGIA VASCOLARE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CHIRURGICA VASCOLARE (PRIMA VISITA)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7" office:value-type="date" office:date-value="2016-11-11">
            <text:p>1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6</text:p>
          </table:table-cell>
          <table:table-cell table:style-name="ce14" office:value-type="string">
            <text:p>CHIRURGIA VASCOLARE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407">
            <text:p>407</text:p>
          </table:table-cell>
          <table:table-cell table:style-name="ce57" office:value-type="string">
            <text:p>05/1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6</text:p>
          </table:table-cell>
          <table:table-cell table:style-name="ce14" office:value-type="string">
            <text:p>CHIRURGIA VASCOLARE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COCOLORDOPPLER ARTERIOSO ARTI SUPERIORI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407">
            <text:p>407</text:p>
          </table:table-cell>
          <table:table-cell table:style-name="ce57" office:value-type="string">
            <text:p>05/1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906</text:p>
          </table:table-cell>
          <table:table-cell table:style-name="ce15" office:value-type="string">
            <text:p>CHIRURGIA VASCOLARE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ECOCOLORDOPPLER AORTA ADDOMINALE</text:p>
          </table:table-cell>
          <table:table-cell table:style-name="ce35" office:value-type="float" office:value="30">
            <text:p>30</text:p>
          </table:table-cell>
          <table:table-cell table:style-name="ce45" office:value-type="float" office:value="407">
            <text:p>407</text:p>
          </table:table-cell>
          <table:table-cell table:style-name="ce57" office:value-type="string">
            <text:p>05/12/2017</text:p>
          </table:table-cell>
          <table:table-cell table:number-columns-repeated="1017"/>
        </table:table-row>
        <table:table-row table:style-name="ro2" table:visibility="filter">
          <table:table-cell table:style-name="ce7" office:value-type="string">
            <text:p>31507</text:p>
          </table:table-cell>
          <table:table-cell table:style-name="ce18" office:value-type="string">
            <text:p>CHIRURGIA VASCOLARE</text:p>
          </table:table-cell>
          <table:table-cell table:style-name="ce18" office:value-type="string">
            <text:p>Cuasso</text:p>
          </table:table-cell>
          <table:table-cell table:style-name="ce31" office:value-type="string">
            <text:p>ECOCOLORDOPPLER TRONCHI SOVRAAORTICI <text:s/>A RIPOSO</text:p>
          </table:table-cell>
          <table:table-cell table:style-name="ce35" office:value-type="float" office:value="30">
            <text:p>30</text:p>
          </table:table-cell>
          <table:table-cell table:style-name="ce48" office:value-type="float" office:value="232">
            <text:p>232</text:p>
          </table:table-cell>
          <table:table-cell table:style-name="ce60" office:value-type="string">
            <text:p>13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507</text:p>
          </table:table-cell>
          <table:table-cell table:style-name="ce14" office:value-type="string">
            <text:p>CHIRURGIA VASCOLARE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ECOCOLORDOPPLER ARTERIOSO ARTI SUPERIOR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2">
            <text:p>232</text:p>
          </table:table-cell>
          <table:table-cell table:style-name="ce57" office:value-type="string">
            <text:p>13/06/2017</text:p>
          </table:table-cell>
          <table:table-cell table:number-columns-repeated="1017"/>
        </table:table-row>
        <table:table-row table:style-name="ro2" table:visibility="filter">
          <table:table-cell table:style-name="ce8"/>
          <table:table-cell table:style-name="ce17" table:number-columns-repeated="4"/>
          <table:table-cell table:style-name="ce47"/>
          <table:table-cell table:style-name="ce59"/>
          <table:table-cell table:style-name="ce17" table:number-columns-repeated="1017"/>
        </table:table-row>
        <table:table-row table:style-name="ro2" table:visibility="filter">
          <table:table-cell table:style-name="ce3" office:value-type="string">
            <text:p>4585</text:p>
          </table:table-cell>
          <table:table-cell table:style-name="ce14" office:value-type="string">
            <text:p>DERMA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ERMA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7">
            <text:p>77</text:p>
          </table:table-cell>
          <table:table-cell table:style-name="ce57" office:value-type="date" office:date-value="2017-01-09">
            <text:p>0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35</text:p>
          </table:table-cell>
          <table:table-cell table:style-name="ce14" office:value-type="string">
            <text:p>DERMA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ERMA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60">
            <text:p>60</text:p>
          </table:table-cell>
          <table:table-cell table:style-name="ce57" office:value-type="string">
            <text:p>2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0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ERMATOLOGICA (PRIMA VISITA) NEOPLASIE CUTANEE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15">
            <text:p>15</text:p>
          </table:table-cell>
          <table:table-cell table:style-name="ce61" office:value-type="string">
            <text:p>08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3003</text:p>
          </table:table-cell>
          <table:table-cell table:style-name="ce20" office:value-type="string">
            <text:p>DERMA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OSSERVAZIONE DERMATOLOGICA IN EPILUMINESCENZA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99">
            <text:p>99</text:p>
          </table:table-cell>
          <table:table-cell table:style-name="ce61" office:value-type="string">
            <text:p>31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063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ERMATOLOGICA (PRIMA VISITA) SALVEMIN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80">
            <text:p>80</text:p>
          </table:table-cell>
          <table:table-cell table:style-name="ce61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702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ERMATOLOGICA (PRIMA VISITA) ALLERGOLOGIA CUTANEA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142">
            <text:p>142</text:p>
          </table:table-cell>
          <table:table-cell table:style-name="ce61" office:value-type="string">
            <text:p>15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763</text:p>
          </table:table-cell>
          <table:table-cell table:style-name="ce20" office:value-type="string">
            <text:p>DERMA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VULNOLOGICA (PRIMA VISITA) ULCERE CUTANEE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16">
            <text:p>16</text:p>
          </table:table-cell>
          <table:table-cell table:style-name="ce61" office:value-type="string">
            <text:p>0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543</text:p>
          </table:table-cell>
          <table:table-cell table:style-name="ce20" office:value-type="string">
            <text:p>DERMA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DERMATOLOGICA (PRIMA VISITA) PSORIAS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28">
            <text:p>28</text:p>
          </table:table-cell>
          <table:table-cell table:style-name="ce61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3300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VISITA DERMATOLOGICA (PRIMA VISITA) BOSATRA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77">
            <text:p>77</text:p>
          </table:table-cell>
          <table:table-cell table:style-name="ce61" office:value-type="string">
            <text:p>0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23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Luino</text:p>
          </table:table-cell>
          <table:table-cell table:style-name="ce21" office:value-type="string">
            <text:p>VISITA DERMATOLOGICA (PRIMA VISITA) STEFANON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106">
            <text:p>106</text:p>
          </table:table-cell>
          <table:table-cell table:style-name="ce61" office:value-type="string">
            <text:p>0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Luino</text:p>
          </table:table-cell>
          <table:table-cell table:style-name="ce21" office:value-type="string">
            <text:p>VISITA DERMATOLOGICA (PRIMA VISITA) STEFANON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88">
            <text:p>88</text:p>
          </table:table-cell>
          <table:table-cell table:style-name="ce61" office:value-type="date" office:date-value="2017-01-20">
            <text:p>2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642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Arcisate</text:p>
          </table:table-cell>
          <table:table-cell table:style-name="ce21" office:value-type="string">
            <text:p>VISITA DERMATOLOGICA (PRIMA VISITA) POZZ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52">
            <text:p>52</text:p>
          </table:table-cell>
          <table:table-cell table:style-name="ce61" office:value-type="string">
            <text:p>1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45</text:p>
          </table:table-cell>
          <table:table-cell table:style-name="ce19" office:value-type="string">
            <text:p>DERMATOLOGIA</text:p>
          </table:table-cell>
          <table:table-cell table:style-name="ce21" office:value-type="string">
            <text:p>Comerio</text:p>
          </table:table-cell>
          <table:table-cell table:style-name="ce21" office:value-type="string">
            <text:p>VISITA DERMATOLOGICA (PRIMA VISITA) POZZ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61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45</text:p>
          </table:table-cell>
          <table:table-cell table:style-name="ce20" office:value-type="string">
            <text:p>DERMATOLOGIA</text:p>
          </table:table-cell>
          <table:table-cell table:style-name="ce13" office:value-type="string">
            <text:p>Comerio</text:p>
          </table:table-cell>
          <table:table-cell table:style-name="ce13" office:value-type="string">
            <text:p>CRIOTERAPIA POZZ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3">
            <text:p>43</text:p>
          </table:table-cell>
          <table:table-cell table:style-name="ce61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463</text:p>
          </table:table-cell>
          <table:table-cell table:style-name="ce19" office:value-type="string">
            <text:p>DERMATOLOGIA</text:p>
          </table:table-cell>
          <table:table-cell table:style-name="ce24" office:value-type="string">
            <text:p>Gavirate</text:p>
          </table:table-cell>
          <table:table-cell table:style-name="ce21" office:value-type="string">
            <text:p>VISITA DERMATOLOGICA (PRIMA VISITA) POZZI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9">
            <text:p>49</text:p>
          </table:table-cell>
          <table:table-cell table:style-name="ce61" office:value-type="string">
            <text:p>12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3201</text:p>
          </table:table-cell>
          <table:table-cell table:style-name="ce19" office:value-type="string">
            <text:p>DERMATOLOGIA</text:p>
          </table:table-cell>
          <table:table-cell table:style-name="ce7" office:value-type="string">
            <text:p>via m.rosa</text:p>
          </table:table-cell>
          <table:table-cell table:style-name="ce21" office:value-type="string">
            <text:p>VISITA DERMATOLOGICA (PRIMA VISITA) BOSATRA</text:p>
          </table:table-cell>
          <table:table-cell table:style-name="ce35" office:value-type="float" office:value="30">
            <text:p>30</text:p>
          </table:table-cell>
          <table:table-cell table:style-name="ce49" office:value-type="float" office:value="46">
            <text:p>46</text:p>
          </table:table-cell>
          <table:table-cell table:style-name="ce61" office:value-type="string">
            <text:p>0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425</text:p>
          </table:table-cell>
          <table:table-cell table:style-name="ce19" office:value-type="string">
            <text:p>DERMATOLOGIA</text:p>
          </table:table-cell>
          <table:table-cell table:style-name="ce7" office:value-type="string">
            <text:p>via m.rosa</text:p>
          </table:table-cell>
          <table:table-cell table:style-name="ce21" office:value-type="string">
            <text:p>VISITA DERMATOLOGICA (PRIMA VISITA) POZZI</text:p>
          </table:table-cell>
          <table:table-cell table:style-name="ce34" office:value-type="float" office:value="30">
            <text:p>30</text:p>
          </table:table-cell>
          <table:table-cell table:style-name="ce49" office:value-type="float" office:value="51">
            <text:p>51</text:p>
          </table:table-cell>
          <table:table-cell table:style-name="ce61" office:value-type="string">
            <text:p>14/12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34515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7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83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9">
            <text:p>109</text:p>
          </table:table-cell>
          <table:table-cell table:style-name="ce57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535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7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635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 GRAVID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84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 GRAVID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655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DIABETOLOGICA (PRIMA VISITA) GRAVID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755</text:p>
          </table:table-cell>
          <table:table-cell table:style-name="ce15" office:value-type="string">
            <text:p>DIABE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CERTIFICAZIONE MEDICO LEGALE PER PATENTE/INABILITÀ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99">
            <text:p>199</text:p>
          </table:table-cell>
          <table:table-cell table:style-name="ce57" office:value-type="string">
            <text:p>11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756</text:p>
          </table:table-cell>
          <table:table-cell table:style-name="ce15" office:value-type="string">
            <text:p>DIABE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CERTIFICAZIONE MEDICO LEGALE PER PATENTE/INABILITÀ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97">
            <text:p>197</text:p>
          </table:table-cell>
          <table:table-cell table:style-name="ce57" office:value-type="string">
            <text:p>09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526</text:p>
          </table:table-cell>
          <table:table-cell table:style-name="ce15" office:value-type="string">
            <text:p>DIABE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CERTIFICAZIONE MEDICO LEGALE PER PATENTE/INABILITÀ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0">
            <text:p>140</text:p>
          </table:table-cell>
          <table:table-cell table:style-name="ce57" office:value-type="date" office:date-value="2017-03-13">
            <text:p>13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302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99">
            <text:p>199</text:p>
          </table:table-cell>
          <table:table-cell table:style-name="ce57" office:value-type="string">
            <text:p>11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742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2">
            <text:p>242</text:p>
          </table:table-cell>
          <table:table-cell table:style-name="ce57" office:value-type="string">
            <text:p>23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901</text:p>
          </table:table-cell>
          <table:table-cell table:style-name="ce14" office:value-type="string">
            <text:p>DIABETOLOGIA</text:p>
          </table:table-cell>
          <table:table-cell table:style-name="ce21" office:value-type="string">
            <text:p>Luino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3">
            <text:p>113</text:p>
          </table:table-cell>
          <table:table-cell table:style-name="ce57" office:value-type="string">
            <text:p>1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H00</text:p>
          </table:table-cell>
          <table:table-cell table:style-name="ce14" office:value-type="string">
            <text:p>DIABETOLOGIA</text:p>
          </table:table-cell>
          <table:table-cell table:style-name="ce14" office:value-type="string">
            <text:p>Arcisate</text:p>
          </table:table-cell>
          <table:table-cell table:style-name="ce21" office:value-type="string">
            <text:p>VISITA DIAB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8">
            <text:p>128</text:p>
          </table:table-cell>
          <table:table-cell table:style-name="ce57" office:value-type="string">
            <text:p>01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522</text:p>
          </table:table-cell>
          <table:table-cell table:style-name="ce15" office:value-type="string">
            <text:p>DIABETOLOGIA</text:p>
          </table:table-cell>
          <table:table-cell table:style-name="ce15" office:value-type="string">
            <text:p>Arcisate</text:p>
          </table:table-cell>
          <table:table-cell table:style-name="ce13" office:value-type="string">
            <text:p>CERTIFICAZIONE MEDICO LEGALE PER PATENTE/INABILITÀ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6">
            <text:p>86</text:p>
          </table:table-cell>
          <table:table-cell table:style-name="ce57" office:value-type="string">
            <text:p>18/01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3" table:visibility="filter">
          <table:table-cell table:style-name="ce3" office:value-type="string">
            <text:p>10063</text:p>
          </table:table-cell>
          <table:table-cell table:style-name="ce15" office:value-type="string">
            <text:p>EMA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EMAT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59">
            <text:p>59</text:p>
          </table:table-cell>
          <table:table-cell table:style-name="ce62" office:value-type="string">
            <text:p>22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6521</text:p>
          </table:table-cell>
          <table:table-cell table:style-name="ce15" office:value-type="string">
            <text:p>EMAT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EMAT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57">
            <text:p>57</text:p>
          </table:table-cell>
          <table:table-cell table:style-name="ce62" office:value-type="string">
            <text:p>20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4642</text:p>
          </table:table-cell>
          <table:table-cell table:style-name="ce15" office:value-type="string">
            <text:p>EMAT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EMAT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8815</text:p>
          </table:table-cell>
          <table:table-cell table:style-name="ce14" office:value-type="string">
            <text:p>ENDOCRIN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43">
            <text:p>343</text:p>
          </table:table-cell>
          <table:table-cell table:style-name="ce54" office:value-type="string">
            <text:p>02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816</text:p>
          </table:table-cell>
          <table:table-cell table:style-name="ce14" office:value-type="string">
            <text:p>ENDOCRIN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19">
            <text:p>319</text:p>
          </table:table-cell>
          <table:table-cell table:style-name="ce54" office:value-type="string">
            <text:p>0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817</text:p>
          </table:table-cell>
          <table:table-cell table:style-name="ce14" office:value-type="string">
            <text:p>ENDOCRIN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22">
            <text:p>322</text:p>
          </table:table-cell>
          <table:table-cell table:style-name="ce54" office:value-type="string">
            <text:p>11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003</text:p>
          </table:table-cell>
          <table:table-cell table:style-name="ce14" office:value-type="string">
            <text:p>ENDOCRIN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17">
            <text:p>317</text:p>
          </table:table-cell>
          <table:table-cell table:style-name="ce54" office:value-type="string">
            <text:p>06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006</text:p>
          </table:table-cell>
          <table:table-cell table:style-name="ce14" office:value-type="string">
            <text:p>ENDOCRIN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45">
            <text:p>345</text:p>
          </table:table-cell>
          <table:table-cell table:style-name="ce54" office:value-type="string">
            <text:p>04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011</text:p>
          </table:table-cell>
          <table:table-cell table:style-name="ce15" office:value-type="string">
            <text:p>ENDOCRIN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DI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17">
            <text:p>217</text:p>
          </table:table-cell>
          <table:table-cell table:style-name="ce54" office:value-type="string">
            <text:p>29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300</text:p>
          </table:table-cell>
          <table:table-cell table:style-name="ce14" office:value-type="string">
            <text:p>ENDOCRIN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ENDOCRIN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92">
            <text:p>192</text:p>
          </table:table-cell>
          <table:table-cell table:style-name="ce54" office:value-type="string">
            <text:p>04/05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3" table:visibility="filter">
          <table:table-cell table:style-name="ce3" office:value-type="string">
            <text:p>34001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LETTROMIOGRAFIA SEMPLICE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54" office:value-type="string">
            <text:p>24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6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86">
            <text:p>186</text:p>
          </table:table-cell>
          <table:table-cell table:style-name="ce54" office:value-type="string">
            <text:p>28/04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3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61">
            <text:p>261</text:p>
          </table:table-cell>
          <table:table-cell table:style-name="ce54" office:value-type="string">
            <text:p>12/07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2163</text:p>
          </table:table-cell>
          <table:table-cell table:style-name="ce15" office:value-type="string">
            <text:p>FISIATRIA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VALUTAZIONE PROTESICA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0">
            <text:p>100</text:p>
          </table:table-cell>
          <table:table-cell table:style-name="ce54" office:value-type="string">
            <text:p>01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901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Luino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2">
            <text:p>162</text:p>
          </table:table-cell>
          <table:table-cell table:style-name="ce54" office:value-type="string">
            <text:p>04/04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5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Cuasso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6">
            <text:p>36</text:p>
          </table:table-cell>
          <table:table-cell table:style-name="ce54" office:value-type="string">
            <text:p>29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H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arcisate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4">
            <text:p>84</text:p>
          </table:table-cell>
          <table:table-cell table:style-name="ce54" office:value-type="string">
            <text:p>16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H00</text:p>
          </table:table-cell>
          <table:table-cell table:style-name="ce15" office:value-type="string">
            <text:p>FISIATRIA</text:p>
          </table:table-cell>
          <table:table-cell table:style-name="ce13" office:value-type="string">
            <text:p>arcisate</text:p>
          </table:table-cell>
          <table:table-cell table:style-name="ce13" office:value-type="string">
            <text:p>VALUTAZIONE PROTESICA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4">
            <text:p>84</text:p>
          </table:table-cell>
          <table:table-cell table:style-name="ce54" office:value-type="string">
            <text:p>16/0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308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comerio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308</text:p>
          </table:table-cell>
          <table:table-cell table:style-name="ce15" office:value-type="string">
            <text:p>FISIATRIA</text:p>
          </table:table-cell>
          <table:table-cell table:style-name="ce13" office:value-type="string">
            <text:p>comerio</text:p>
          </table:table-cell>
          <table:table-cell table:style-name="ce13" office:value-type="string">
            <text:p>VALUTAZIONE PROTESICA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2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via m.rosa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200</text:p>
          </table:table-cell>
          <table:table-cell table:style-name="ce15" office:value-type="string">
            <text:p>FISIATRIA</text:p>
          </table:table-cell>
          <table:table-cell table:style-name="ce13" office:value-type="string">
            <text:p>via m.rosa</text:p>
          </table:table-cell>
          <table:table-cell table:style-name="ce13" office:value-type="string">
            <text:p>VALUTAZIONE PROTESICA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A00</text:p>
          </table:table-cell>
          <table:table-cell table:style-name="ce14" office:value-type="string">
            <text:p>FISIATRIA</text:p>
          </table:table-cell>
          <table:table-cell table:style-name="ce21" office:value-type="string">
            <text:p>Viggiù</text:p>
          </table:table-cell>
          <table:table-cell table:style-name="ce21" office:value-type="string">
            <text:p>VISITA FISIATR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4A00</text:p>
          </table:table-cell>
          <table:table-cell table:style-name="ce15" office:value-type="string">
            <text:p>FISIATRIA</text:p>
          </table:table-cell>
          <table:table-cell table:style-name="ce13" office:value-type="string">
            <text:p>Viggiù</text:p>
          </table:table-cell>
          <table:table-cell table:style-name="ce13" office:value-type="string">
            <text:p>VALUTAZIONE PROTESICA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24019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AN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10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BREATH TEST AL LATTOSI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4">
            <text:p>114</text:p>
          </table:table-cell>
          <table:table-cell table:style-name="ce57" office:value-type="date" office:date-value="2017-02-15">
            <text:p>15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11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BREATH TEST PER HELYCOBACTER PYLORI (UREA C13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11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BREATH TEST UREA C13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0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6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72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">
            <text:p>10</text:p>
          </table:table-cell>
          <table:table-cell table:style-name="ce54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0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6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72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">
            <text:p>10</text:p>
          </table:table-cell>
          <table:table-cell table:style-name="ce54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595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.G.D.S. CON BIOPSIA (GASTROSCOPI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">
            <text:p>24</text:p>
          </table:table-cell>
          <table:table-cell table:style-name="ce54" office:value-type="string">
            <text:p>1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595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SOFAGOGASTRODUODEN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">
            <text:p>24</text:p>
          </table:table-cell>
          <table:table-cell table:style-name="ce54" office:value-type="string">
            <text:p>1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19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LEGATURA DELLE EMORROID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39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MANOMETRIA ANO-RETTAL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9">
            <text:p>149</text:p>
          </table:table-cell>
          <table:table-cell table:style-name="ce54" office:value-type="string">
            <text:p>22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582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MANOMETRIA ESOFAGE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">
            <text:p>16</text:p>
          </table:table-cell>
          <table:table-cell table:style-name="ce54" office:value-type="string">
            <text:p>0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582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PH METRIA ESOFAGEA (24 ORE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">
            <text:p>16</text:p>
          </table:table-cell>
          <table:table-cell table:style-name="ce54" office:value-type="string">
            <text:p>0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0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6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72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">
            <text:p>10</text:p>
          </table:table-cell>
          <table:table-cell table:style-name="ce54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0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6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723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">
            <text:p>10</text:p>
          </table:table-cell>
          <table:table-cell table:style-name="ce54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482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EPA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00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VISITA GASTROENTER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8">
            <text:p>88</text:p>
          </table:table-cell>
          <table:table-cell table:style-name="ce57" office:value-type="date" office:date-value="2017-01-20">
            <text:p>2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019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VISITA PROC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300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BREATH TEST UREA C13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54" office:value-type="string">
            <text:p>0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300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BREATH TEST PER HELYCOBACTER PYLORI (UREA C13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54" office:value-type="string">
            <text:p>0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300</text:p>
          </table:table-cell>
          <table:table-cell table:style-name="ce15" office:value-type="string">
            <text:p>GASTRENTEROLOGIA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VISITA PROC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30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ESOFAGOGASTRODUODEN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4" office:value-type="string">
            <text:p>1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302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E.G.D.S. CON BIOPSIA (GASTROSCOPI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8">
            <text:p>18</text:p>
          </table:table-cell>
          <table:table-cell table:style-name="ce54" office:value-type="string">
            <text:p>1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24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24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24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24</text:p>
          </table:table-cell>
          <table:table-cell table:style-name="ce14" office:value-type="string">
            <text:p>GASTRENTE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900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GASTROENTER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2">
            <text:p>112</text:p>
          </table:table-cell>
          <table:table-cell table:style-name="ce54" office:value-type="string">
            <text:p>1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90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SOFAGOGASTRODUODEN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902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.G.D.S. CON BIOPSIA (GASTROSCOPI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COLON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RETTOSIGMOIDOSCOPIA/COLONSCOPIA SINIST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COLONSCOPIA ENDOSCOPIO FLESSIBILE CON EVENTU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RETTOSIGMOIDOSCOPIA ENDOSCOPIO FLESSIBILE CON EVENTIALI BIOPS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9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SOFAGOGASTRODUODEN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8">
            <text:p>28</text:p>
          </table:table-cell>
          <table:table-cell table:style-name="ce54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903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.G.D.S. CON BIOPSIA (GASTROSCOPI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8">
            <text:p>28</text:p>
          </table:table-cell>
          <table:table-cell table:style-name="ce54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4H00</text:p>
          </table:table-cell>
          <table:table-cell table:style-name="ce14" office:value-type="string">
            <text:p>GASTRENTEROLOGIA</text:p>
          </table:table-cell>
          <table:table-cell table:style-name="ce14" office:value-type="string">
            <text:p>Arcisate</text:p>
          </table:table-cell>
          <table:table-cell table:style-name="ce21" office:value-type="string">
            <text:p>VISITA GASTROENTER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8">
            <text:p>78</text:p>
          </table:table-cell>
          <table:table-cell table:style-name="ce57" office:value-type="date" office:date-value="2017-01-10">
            <text:p>10/01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4943</text:p>
          </table:table-cell>
          <table:table-cell table:style-name="ce13" office:value-type="string">
            <text:p>VISITA GERIATRICA (PRIMA VISITA)</text:p>
          </table:table-cell>
          <table:table-cell table:style-name="ce13" office:value-type="string">
            <text:p>Circolo</text:p>
          </table:table-cell>
          <table:table-cell table:style-name="ce15" office:value-type="string">
            <text:p>VISITA GERIATRICA (PRIMA VISITA)</text:p>
          </table:table-cell>
          <table:table-cell table:style-name="ce34" office:value-type="float" office:value="30">
            <text:p>30</text:p>
          </table:table-cell>
          <table:table-cell table:style-name="ce50" office:value-type="float" office:value="204">
            <text:p>204</text:p>
          </table:table-cell>
          <table:table-cell table:style-name="ce56" office:value-type="string">
            <text:p>16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43</text:p>
          </table:table-cell>
          <table:table-cell table:style-name="ce13" office:value-type="string">
            <text:p>CERTIFICAZIONE MEDICO LEGALE PER PATENTE/INABILITÀ</text:p>
          </table:table-cell>
          <table:table-cell table:style-name="ce13" office:value-type="string">
            <text:p>Circolo</text:p>
          </table:table-cell>
          <table:table-cell table:style-name="ce15" office:value-type="string">
            <text:p>CERTIFICAZIONE MEDICO LEGALE PER PATENTE/INABILITÀ</text:p>
          </table:table-cell>
          <table:table-cell table:style-name="ce34" office:value-type="float" office:value="30">
            <text:p>30</text:p>
          </table:table-cell>
          <table:table-cell table:style-name="ce50" office:value-type="float" office:value="204">
            <text:p>204</text:p>
          </table:table-cell>
          <table:table-cell table:style-name="ce56" office:value-type="string">
            <text:p>16/05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4000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8">
            <text:p>128</text:p>
          </table:table-cell>
          <table:table-cell table:style-name="ce57" office:value-type="string">
            <text:p>01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1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COGRAFIA OSTET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1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GRAVIDANZ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1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VISITA OSTETR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3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ECOGRAFIA GINEC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59">
            <text:p>459</text:p>
          </table:table-cell>
          <table:table-cell table:style-name="ce57" office:value-type="string">
            <text:p>26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3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COGRAFIA TRANSVAGINAL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59">
            <text:p>459</text:p>
          </table:table-cell>
          <table:table-cell table:style-name="ce57" office:value-type="string">
            <text:p>26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6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STERILITA'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79">
            <text:p>179</text:p>
          </table:table-cell>
          <table:table-cell table:style-name="ce57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542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CHIRURG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8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COLP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98">
            <text:p>98</text:p>
          </table:table-cell>
          <table:table-cell table:style-name="ce57" office:value-type="date" office:date-value="2017-01-30">
            <text:p>3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09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ISTER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6">
            <text:p>86</text:p>
          </table:table-cell>
          <table:table-cell table:style-name="ce57" office:value-type="date" office:date-value="2017-01-18">
            <text:p>18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743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ENDOMETRIOS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7">
            <text:p>77</text:p>
          </table:table-cell>
          <table:table-cell table:style-name="ce57" office:value-type="string">
            <text:p>0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743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COGRAFIA TRANSVAGINALE ENDOMETRIOS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7">
            <text:p>77</text:p>
          </table:table-cell>
          <table:table-cell table:style-name="ce57" office:value-type="string">
            <text:p>0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011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VISITA GINECOLOGICA (PRIMA VISITA) UROGINEC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6">
            <text:p>246</text:p>
          </table:table-cell>
          <table:table-cell table:style-name="ce57" office:value-type="string">
            <text:p>27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43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VISITA GINECOLOGICA (PRIMA VISITA) DOLORE PELVICO CRO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43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COGRAFIA TRANSVAGINALE DOLORE PERLVICO COR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95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SPERMIOGRAMM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95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SPERMIOGRAMMA CON CAPACITAZION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95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CLAMID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95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SPERMIOCOLTUR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95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MICOPLASM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44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4">
            <text:p>114</text:p>
          </table:table-cell>
          <table:table-cell table:style-name="ce57" office:value-type="string">
            <text:p>15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248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Ponte</text:p>
          </table:table-cell>
          <table:table-cell table:style-name="ce21" office:value-type="string">
            <text:p>VISITA GINECOLOGICA (PRIMA VISITA) VACCINAZIONE ANTI HP DAI 18 AI 26 ANN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ECOGRAFIA OSTET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GINECOLOGICA (PRIMA VISITA)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VISITA OSTETR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OVA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ECOGRAFIA GINEC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22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TRANSVAGINAL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302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COLP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4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306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 FLUSSIMETRIA OSTETRICA MORF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54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306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OSTETRICA MORF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54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4306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COLORDOPPLER OSTETRICA MORF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54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44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ECOGRAFIA OSTET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4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44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GINECOLOGICA (PRIMA VISITA)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4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44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OVA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4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44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ECOGRAFIA GINEC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4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144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TRANSVAGINAL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4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205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GINECOLOGICA (PRIMA VISITA) VACC.ANTI HPV - visite da 18 a 26 anni 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">
            <text:p>11</text:p>
          </table:table-cell>
          <table:table-cell table:style-name="ce54" office:value-type="string">
            <text:p>0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66</text:p>
          </table:table-cell>
          <table:table-cell table:style-name="ce4" office:value-type="string">
            <text:p>GINECOLOGIA</text:p>
          </table:table-cell>
          <table:table-cell table:style-name="ce4" office:value-type="string">
            <text:p>Cittiglio</text:p>
          </table:table-cell>
          <table:table-cell table:style-name="ce3" office:value-type="string">
            <text:p>ECOGRAFIA OSTETR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3">
            <text:p>53</text:p>
          </table:table-cell>
          <table:table-cell table:style-name="ce54" office:value-type="string">
            <text:p>1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66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ISTEROSCOPI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3">
            <text:p>53</text:p>
          </table:table-cell>
          <table:table-cell table:style-name="ce54" office:value-type="string">
            <text:p>1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66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ECOGRAFIA GINEC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3">
            <text:p>53</text:p>
          </table:table-cell>
          <table:table-cell table:style-name="ce54" office:value-type="string">
            <text:p>1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66</text:p>
          </table:table-cell>
          <table:table-cell table:style-name="ce15" office:value-type="string">
            <text:p>GINEC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ECOGRAFIA TRANSVAGINAL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3">
            <text:p>53</text:p>
          </table:table-cell>
          <table:table-cell table:style-name="ce54" office:value-type="string">
            <text:p>1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284</text:p>
          </table:table-cell>
          <table:table-cell table:style-name="ce14" office:value-type="string">
            <text:p>GINECOLOGIA</text:p>
          </table:table-cell>
          <table:table-cell table:style-name="ce4" office:value-type="string">
            <text:p>Luino</text:p>
          </table:table-cell>
          <table:table-cell table:style-name="ce21" office:value-type="string">
            <text:p>VISITA GINECOLOGICA (PRIMA VISITA) Ginelli</text:p>
          </table:table-cell>
          <table:table-cell table:style-name="ce34" office:value-type="float" office:value="30">
            <text:p>30</text:p>
          </table:table-cell>
          <table:table-cell table:style-name="ce43" office:value-type="float" office:value="81">
            <text:p>81</text:p>
          </table:table-cell>
          <table:table-cell table:style-name="ce54" office:value-type="string">
            <text:p>13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43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Arcisate</text:p>
          </table:table-cell>
          <table:table-cell table:style-name="ce21" office:value-type="string">
            <text:p>VISITA GINECOLOGICA (PRIMA VISITA) Ginell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5">
            <text:p>85</text:p>
          </table:table-cell>
          <table:table-cell table:style-name="ce54" office:value-type="string">
            <text:p>17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286</text:p>
          </table:table-cell>
          <table:table-cell table:style-name="ce14" office:value-type="string">
            <text:p>GINECOLOGIA</text:p>
          </table:table-cell>
          <table:table-cell table:style-name="ce14" office:value-type="string">
            <text:p>Gavirate</text:p>
          </table:table-cell>
          <table:table-cell table:style-name="ce21" office:value-type="string">
            <text:p>VISITA GINECOLOGICA (PRIMA VISITA) Ginell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35000</text:p>
          </table:table-cell>
          <table:table-cell table:style-name="ce15" office:value-type="string">
            <text:p>MALATTIE INFETTIV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FETTIVOLOGICA (PRIMA VISITA)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15">
            <text:p>15</text:p>
          </table:table-cell>
          <table:table-cell table:style-name="ce63" office:value-type="string">
            <text:p>08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5001</text:p>
          </table:table-cell>
          <table:table-cell table:style-name="ce15" office:value-type="string">
            <text:p>MALATTIE INFETTIV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FETTIVOLOGICA (PRIMA VISITA) CARDIPATIA-GRAVIDE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3">
            <text:p>3</text:p>
          </table:table-cell>
          <table:table-cell table:style-name="ce63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5002</text:p>
          </table:table-cell>
          <table:table-cell table:style-name="ce15" office:value-type="string">
            <text:p>MALATTIE INFETTIV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FETTIVOLOGICA (PRIMA VISITA) EPATOPATIA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2">
            <text:p>2</text:p>
          </table:table-cell>
          <table:table-cell table:style-name="ce63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182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TERNISTICA (PRIMA VISITA) DISLIPIDEMIE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4">
            <text:p>84</text:p>
          </table:table-cell>
          <table:table-cell table:style-name="ce54" office:value-type="string">
            <text:p>16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1002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TERNISTICA (PRIMA VISITA) IPERTENSIONE ARTERIOS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88">
            <text:p>88</text:p>
          </table:table-cell>
          <table:table-cell table:style-name="ce54" office:value-type="string">
            <text:p>2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182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INTERNISTICA (PRIMA VISITA) OBESITA'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515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DIET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37">
            <text:p>137</text:p>
          </table:table-cell>
          <table:table-cell table:style-name="ce54" office:value-type="string">
            <text:p>10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43</text:p>
          </table:table-cell>
          <table:table-cell table:style-name="ce14" office:value-type="string">
            <text:p>MEDICIN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37">
            <text:p>137</text:p>
          </table:table-cell>
          <table:table-cell table:style-name="ce54" office:value-type="string">
            <text:p>10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142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VISITA INTERNISTICA (PRIMA VISITA) IPERTES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78">
            <text:p>78</text:p>
          </table:table-cell>
          <table:table-cell table:style-name="ce54" office:value-type="string">
            <text:p>1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1300</text:p>
          </table:table-cell>
          <table:table-cell table:style-name="ce14" office:value-type="string">
            <text:p>MEDICIN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INTERNIST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7">
            <text:p>57</text:p>
          </table:table-cell>
          <table:table-cell table:style-name="ce54" office:value-type="string">
            <text:p>20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024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VISITA INTERNISTICA (PRIMA VISITA) SCOMPENSO CARDIA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06</text:p>
          </table:table-cell>
          <table:table-cell table:style-name="ce14" office:value-type="string">
            <text:p>MEDICIN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INTERNIST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4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84</text:p>
          </table:table-cell>
          <table:table-cell table:style-name="ce15" office:value-type="string">
            <text:p>MEDICIN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VISITA DIETOLOGICA (PRIMA VISITA) DIETOLOGIC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41">
            <text:p>141</text:p>
          </table:table-cell>
          <table:table-cell table:style-name="ce54" office:value-type="string">
            <text:p>14/03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40003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TIROIDEA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18">
            <text:p>18</text:p>
          </table:table-cell>
          <table:table-cell table:style-name="ce54" office:value-type="string">
            <text:p>1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0007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SEQUENZIALE REN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0007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RENALE SEQUENZIAL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0010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MEDICO NUCLEAR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0010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PRIMA VISITA DI MEDICINA NUCLEARE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OSSEA O ARTICOLARE SEGMENTARIA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OSSEA O ARTICOLAR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OMOSCINTIGRAFIA MIOCARDIO (SPET) DI PERFUSIONE A RIPOSO O DOPO STIM.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GLOBALE CORPOREA CON CELLULE AUTOLOGHE MARCATE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DELLE PARATIROIDI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CURVA DI CAPTAZIONE TIROIDEA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OSSEA TOTAL BODY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226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PRIMA VISITA DI MEDICINA NUCLEARE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4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78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CINTIGRAFIA OSSEA TOTAL BODY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4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78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ICERCA TESSUTO IODOCAPTANTE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4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78</text:p>
          </table:table-cell>
          <table:table-cell table:style-name="ce15" office:value-type="string">
            <text:p>MEDICINA NUCLEARE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ICERCA TESSUTO IODOCAPTANTE DOPO RTM </text:p>
          </table:table-cell>
          <table:table-cell table:style-name="ce34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4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29000</text:p>
          </table:table-cell>
          <table:table-cell table:style-name="ce13" office:value-type="string">
            <text:p>NEF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NEFR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6">
            <text:p>246</text:p>
          </table:table-cell>
          <table:table-cell table:style-name="ce54" office:value-type="string">
            <text:p>27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1</text:p>
          </table:table-cell>
          <table:table-cell table:style-name="ce13" office:value-type="string">
            <text:p>NEFROLOGIA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VISITA NEFROLOGICA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54">
            <text:p>254</text:p>
          </table:table-cell>
          <table:table-cell table:style-name="ce54" office:value-type="string">
            <text:p>05/07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21000</text:p>
          </table:table-cell>
          <table:table-cell table:style-name="ce21" office:value-type="string">
            <text:p>NEUROCHIRURG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NEUROCHIRURGICA (PRIMA VISITA)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17">
            <text:p>17</text:p>
          </table:table-cell>
          <table:table-cell table:style-name="ce54" office:value-type="string">
            <text:p>1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1900</text:p>
          </table:table-cell>
          <table:table-cell table:style-name="ce21" office:value-type="string">
            <text:p>NEUROCHIRURG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VISITA NEUROCHIRURGICA (PRIMA VISITA)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14">
            <text:p>14</text:p>
          </table:table-cell>
          <table:table-cell table:style-name="ce54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1000</text:p>
          </table:table-cell>
          <table:table-cell table:style-name="ce13" office:value-type="string">
            <text:p>NEUROCHIRURG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NEUROCHIRURGICA PEDIATRICA (PRIMA VISITA)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17">
            <text:p>17</text:p>
          </table:table-cell>
          <table:table-cell table:style-name="ce54" office:value-type="string">
            <text:p>1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0315</text:p>
          </table:table-cell>
          <table:table-cell table:style-name="ce13" office:value-type="string">
            <text:p>NEUROCHIRURG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NEUROCHIRURGICA PEDIATRICA (PRIMA VISITA)</text:p>
          </table:table-cell>
          <table:table-cell table:style-name="ce34" office:value-type="float" office:value="30">
            <text:p>30</text:p>
          </table:table-cell>
          <table:table-cell table:style-name="ce51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3" table:visibility="filter">
          <table:table-cell table:style-name="ce3" office:value-type="string">
            <text:p>1041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LETTROMIOGRAFIA SEMPLICE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41">
            <text:p>241</text:p>
          </table:table-cell>
          <table:table-cell table:style-name="ce54" office:value-type="string">
            <text:p>22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585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LETTROENCEFALOGRAMM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3">
            <text:p>23</text:p>
          </table:table-cell>
          <table:table-cell table:style-name="ce54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22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Circolo</text:p>
          </table:table-cell>
          <table:table-cell table:style-name="ce21" office:value-type="string">
            <text:p>ELETTROENCEFALOGRAMM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1">
            <text:p>21</text:p>
          </table:table-cell>
          <table:table-cell table:style-name="ce54" office:value-type="string">
            <text:p>14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743</text:p>
          </table:table-cell>
          <table:table-cell table:style-name="ce15" office:value-type="string">
            <text:p>NEU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POTENZIALI EVOCATI SOMATO-SENSORIALI (PESS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6">
            <text:p>16</text:p>
          </table:table-cell>
          <table:table-cell table:style-name="ce54" office:value-type="string">
            <text:p>0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62</text:p>
          </table:table-cell>
          <table:table-cell table:style-name="ce15" office:value-type="string">
            <text:p>NEU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POTENZIALI EVOCATI VISIVI <text:s/>(VEP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9">
            <text:p>9</text:p>
          </table:table-cell>
          <table:table-cell table:style-name="ce54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62</text:p>
          </table:table-cell>
          <table:table-cell table:style-name="ce15" office:value-type="string">
            <text:p>NEU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POTENZIALI EVOCATI ACUSTICI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9">
            <text:p>9</text:p>
          </table:table-cell>
          <table:table-cell table:style-name="ce54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6010</text:p>
          </table:table-cell>
          <table:table-cell table:style-name="ce15" office:value-type="string">
            <text:p>NEUROLOGIA</text:p>
          </table:table-cell>
          <table:table-cell table:style-name="ce13" office:value-type="string">
            <text:p>Circolo</text:p>
          </table:table-cell>
          <table:table-cell table:style-name="ce13" office:value-type="string">
            <text:p>ELETTROENCEFALOGRAMMA CON PRIVAZIONE DEL SONN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">
            <text:p>2</text:p>
          </table:table-cell>
          <table:table-cell table:style-name="ce54" office:value-type="string">
            <text:p>26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6300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Cittiglio</text:p>
          </table:table-cell>
          <table:table-cell table:style-name="ce21" office:value-type="string">
            <text:p>VISITA NEUR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37">
            <text:p>137</text:p>
          </table:table-cell>
          <table:table-cell table:style-name="ce54" office:value-type="string">
            <text:p>10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6902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Luino</text:p>
          </table:table-cell>
          <table:table-cell table:style-name="ce21" office:value-type="string">
            <text:p>VISITA NEUR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7">
            <text:p>127</text:p>
          </table:table-cell>
          <table:table-cell table:style-name="ce54" office:value-type="string">
            <text:p>28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6H00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Arcisate</text:p>
          </table:table-cell>
          <table:table-cell table:style-name="ce21" office:value-type="string">
            <text:p>VISITA NEUR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9">
            <text:p>109</text:p>
          </table:table-cell>
          <table:table-cell table:style-name="ce54" office:value-type="string">
            <text:p>10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6200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Via m.rosa</text:p>
          </table:table-cell>
          <table:table-cell table:style-name="ce21" office:value-type="string">
            <text:p>VISITA NEUR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13">
            <text:p>113</text:p>
          </table:table-cell>
          <table:table-cell table:style-name="ce54" office:value-type="string">
            <text:p>14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682</text:p>
          </table:table-cell>
          <table:table-cell table:style-name="ce15" office:value-type="string">
            <text:p>NEUROLOGIA</text:p>
          </table:table-cell>
          <table:table-cell table:style-name="ce13" office:value-type="string">
            <text:p>Via m.rosa</text:p>
          </table:table-cell>
          <table:table-cell table:style-name="ce13" office:value-type="string">
            <text:p>VISITA NEUROLOGICA (PRIMA VISITA) PARKINSON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08">
            <text:p>108</text:p>
          </table:table-cell>
          <table:table-cell table:style-name="ce54" office:value-type="string">
            <text:p>09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06204</text:p>
          </table:table-cell>
          <table:table-cell table:style-name="ce14" office:value-type="string">
            <text:p>NEUROLOGIA</text:p>
          </table:table-cell>
          <table:table-cell table:style-name="ce21" office:value-type="string">
            <text:p>Via m.rosa</text:p>
          </table:table-cell>
          <table:table-cell table:style-name="ce21" office:value-type="string">
            <text:p>VISITA NEUROLOGICA (PRIMA VISITA)</text:p>
            <text:p/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9">
            <text:p>129</text:p>
          </table:table-cell>
          <table:table-cell table:style-name="ce54" office:value-type="string">
            <text:p>02/03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33D00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Besozzo</text:p>
          </table:table-cell>
          <table:table-cell table:style-name="ce13" office:value-type="string">
            <text:p>VISITA NEUROPSICHIATRICA INFANTI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48">
            <text:p>448</text:p>
          </table:table-cell>
          <table:table-cell table:style-name="ce54" office:value-type="string">
            <text:p>15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531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Besozzo</text:p>
          </table:table-cell>
          <table:table-cell table:style-name="ce13" office:value-type="string">
            <text:p>COLLOQUIO PSICOLOGICO CLI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4">
            <text:p>4</text:p>
          </table:table-cell>
          <table:table-cell table:style-name="ce54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85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Induno Olona</text:p>
          </table:table-cell>
          <table:table-cell table:style-name="ce13" office:value-type="string">
            <text:p>VISITA NEUROPSICHIATRICA INFANTI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23">
            <text:p>323</text:p>
          </table:table-cell>
          <table:table-cell table:style-name="ce54" office:value-type="string">
            <text:p>12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528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Induno Olona</text:p>
          </table:table-cell>
          <table:table-cell table:style-name="ce13" office:value-type="string">
            <text:p>COLLOQUIO PSICOLOGICO CLI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2">
            <text:p>22</text:p>
          </table:table-cell>
          <table:table-cell table:style-name="ce54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83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VISITA NEUROPSICHIATRICA INFANTI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02">
            <text:p>302</text:p>
          </table:table-cell>
          <table:table-cell table:style-name="ce54" office:value-type="string">
            <text:p>22/08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526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COLLOQUIO PSICOLOGICO CLI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84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VISITA NEUROPSICHIATRICA INFANTI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27">
            <text:p>227</text:p>
          </table:table-cell>
          <table:table-cell table:style-name="ce54" office:value-type="string">
            <text:p>08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04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LETTROENCEFALOGRAMMA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0">
            <text:p>150</text:p>
          </table:table-cell>
          <table:table-cell table:style-name="ce54" office:value-type="string">
            <text:p>23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04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ELETTROENCEFALOGRAMMA CON PRIVAZIONE DEL SONN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150">
            <text:p>150</text:p>
          </table:table-cell>
          <table:table-cell table:style-name="ce54" office:value-type="string">
            <text:p>23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92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Velate</text:p>
          </table:table-cell>
          <table:table-cell table:style-name="ce13" office:value-type="string">
            <text:p>VISITA NEUROPSICHIATRICA INFANTILE (PRIMA VISITA)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220">
            <text:p>220</text:p>
          </table:table-cell>
          <table:table-cell table:style-name="ce54" office:value-type="string">
            <text:p>0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527</text:p>
          </table:table-cell>
          <table:table-cell table:style-name="ce15" office:value-type="string">
            <text:p>NEUROPSICHIATRIA INFANTILE</text:p>
          </table:table-cell>
          <table:table-cell table:style-name="ce15" office:value-type="string">
            <text:p>Velate</text:p>
          </table:table-cell>
          <table:table-cell table:style-name="ce13" office:value-type="string">
            <text:p>COLLOQUIO PSICOLOGICO CLINICO</text:p>
          </table:table-cell>
          <table:table-cell table:style-name="ce34" office:value-type="float" office:value="30">
            <text:p>30</text:p>
          </table:table-cell>
          <table:table-cell table:style-name="ce45" office:value-type="float" office:value="39">
            <text:p>39</text:p>
          </table:table-cell>
          <table:table-cell table:style-name="ce54" office:value-type="string">
            <text:p>02/12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ANGIO RM ENCEFAL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ANGIO-RMN ARTERIOSA INTRACRANIC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ANGIO-RMN ARTERIOSA VASI DEL COLL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82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ANGIO-TAC TRONCHI SOVRAORTIC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9">
            <text:p>269</text:p>
          </table:table-cell>
          <table:table-cell table:style-name="ce54" office:value-type="string">
            <text:p>20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82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ANGIO-TC TSA + ENCEFALO SMDC 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9">
            <text:p>269</text:p>
          </table:table-cell>
          <table:table-cell table:style-name="ce54" office:value-type="string">
            <text:p>20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82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9">
            <text:p>269</text:p>
          </table:table-cell>
          <table:table-cell table:style-name="ce54" office:value-type="string">
            <text:p>20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COLONNA CERVIC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">
            <text:p>26</text:p>
          </table:table-cell>
          <table:table-cell table:style-name="ce54" office:value-type="string">
            <text:p>1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COLONNA DORS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">
            <text:p>26</text:p>
          </table:table-cell>
          <table:table-cell table:style-name="ce54" office:value-type="string">
            <text:p>1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6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0">
            <text:p>100</text:p>
          </table:table-cell>
          <table:table-cell table:style-name="ce54" office:value-type="string">
            <text:p>01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">
            <text:p>26</text:p>
          </table:table-cell>
          <table:table-cell table:style-name="ce54" office:value-type="string">
            <text:p>1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E CON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DELLA COLONNA SENZA E CON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ENCEFALO E TRONCO ENCEFALO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ENCEFALO E TRONCO ENCEFALO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ENCEFALO E TRONCO ENCEFALO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ENCEFALO E TRONCO ENCEFALO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MASSICCIO FACCIALE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MASSICCIO FACCIALE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4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MASSICCIO FACCI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57">
            <text:p>457</text:p>
          </table:table-cell>
          <table:table-cell table:style-name="ce54" office:value-type="string">
            <text:p>24/01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1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MASSICCIO FACCI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4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RACHIDE CERVIC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">
            <text:p>26</text:p>
          </table:table-cell>
          <table:table-cell table:style-name="ce54" office:value-type="string">
            <text:p>1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MN RACHIDE LOMBOSACR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">
            <text:p>26</text:p>
          </table:table-cell>
          <table:table-cell table:style-name="ce54" office:value-type="string">
            <text:p>1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AC DELL' ORECCHIO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AC DELL' ORECCHIO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AC DELL' ORECCHIO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TAC ENCEFALO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TAC ENCEFALO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882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TAC ENCEFALO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9">
            <text:p>269</text:p>
          </table:table-cell>
          <table:table-cell table:style-name="ce54" office:value-type="string">
            <text:p>20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AC MASSICCIO FACCIALE CON 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5" office:value-type="string">
            <text:p>NEURO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TAC MASSICCIO FACCIALE SENZA CONTRAST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752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TAC RACHIDE <text:s/>CON E SENZA CONTRASTO (3 METAMERI E 2 SPAZI)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523</text:p>
          </table:table-cell>
          <table:table-cell table:style-name="ce14" office:value-type="string">
            <text:p>NEURO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TAC RACHIDE LOMBOSACRALE SENZA CONTRASTO (3 METAMERI E 2 SPAZI)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43">
            <text:p>143</text:p>
          </table:table-cell>
          <table:table-cell table:style-name="ce54" office:value-type="string">
            <text:p>16/03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064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Circolo</text:p>
          </table:table-cell>
          <table:table-cell table:style-name="ce15" office:value-type="string">
            <text:p>ANGIOGRAFIA CON FLUORESCEINA O ANGIOSCOPIA OCULAR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24">
            <text:p>224</text:p>
          </table:table-cell>
          <table:table-cell table:style-name="ce54" office:value-type="string">
            <text:p>05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9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ANGIOGRAFIA CON FLUORESCEINA O ANGIOSCOPIA OCULAR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4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50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ANGIOGRAFIA CON FLUORESCEINA O ANGIOSCOPIA OCULAR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4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016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CAPSULOTOMIA YAG-LASER PER CATARATTA SECONDARI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2">
            <text:p>102</text:p>
          </table:table-cell>
          <table:table-cell table:style-name="ce54" office:value-type="string">
            <text:p>0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7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ECOGRAFIA OCULAR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19">
            <text:p>119</text:p>
          </table:table-cell>
          <table:table-cell table:style-name="ce54" office:value-type="string">
            <text:p>2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522</text:p>
          </table:table-cell>
          <table:table-cell table:style-name="ce14" office:value-type="string">
            <text:p>OCULISTICA</text:p>
          </table:table-cell>
          <table:table-cell table:style-name="ce26" office:value-type="string">
            <text:p>Circolo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37" office:value-type="float" office:value="180">
            <text:p>180</text:p>
          </table:table-cell>
          <table:table-cell table:style-name="ce45" office:value-type="float" office:value="358">
            <text:p>358</text:p>
          </table:table-cell>
          <table:table-cell table:style-name="ce54" office:value-type="string">
            <text:p>17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4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TOMOGRAFIA OTTICA A RADIAZIONE COERENTE (OCT)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24">
            <text:p>224</text:p>
          </table:table-cell>
          <table:table-cell table:style-name="ce54" office:value-type="string">
            <text:p>05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9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TOMOGRAFIA OTTICA A RADIAZIONE COERENTE (OCT)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4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624</text:p>
          </table:table-cell>
          <table:table-cell table:style-name="ce14" office:value-type="string">
            <text:p>OCULISTICA</text:p>
          </table:table-cell>
          <table:table-cell table:style-name="ce26" office:value-type="string">
            <text:p>Circolo</text:p>
          </table:table-cell>
          <table:table-cell table:style-name="ce14" office:value-type="string">
            <text:p>VISITA OCULISTICA (PRIMA VISITA) 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0">
            <text:p>50</text:p>
          </table:table-cell>
          <table:table-cell table:style-name="ce54" office:value-type="string">
            <text:p>1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5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VISITA OCULISTICA (PRIMA VISITA) CORNE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6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VISITA OCULISTICA (PRIMA VISITA) TRAUMI - UVEIT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48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VISITA OCULISTICA (PRIMA VISITA) RETIN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18">
            <text:p>318</text:p>
          </table:table-cell>
          <table:table-cell table:style-name="ce54" office:value-type="string">
            <text:p>07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52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VISITA OCULISTICA (PRIMA VISITA) VITREORETIN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98">
            <text:p>98</text:p>
          </table:table-cell>
          <table:table-cell table:style-name="ce54" office:value-type="string">
            <text:p>3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653</text:p>
          </table:table-cell>
          <table:table-cell table:style-name="ce15" office:value-type="string">
            <text:p>OCULISTICA</text:p>
          </table:table-cell>
          <table:table-cell table:style-name="ce25" office:value-type="string">
            <text:p>Circolo</text:p>
          </table:table-cell>
          <table:table-cell table:style-name="ce15" office:value-type="string">
            <text:p>VISITA OCULISTICA (PRIMA VISITA) GLUCOM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301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Cittiglio</text:p>
          </table:table-cell>
          <table:table-cell table:style-name="ce14" office:value-type="string">
            <text:p>VISITA OCULISTICA (PRIMA VISITA) INZILLO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4">
            <text:p>44</text:p>
          </table:table-cell>
          <table:table-cell table:style-name="ce54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30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Cittiglio</text:p>
          </table:table-cell>
          <table:table-cell table:style-name="ce14" office:value-type="string">
            <text:p>VISITA OCULISTICA (PRIMA VISITA) BETTINI &g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2">
            <text:p>52</text:p>
          </table:table-cell>
          <table:table-cell table:style-name="ce54" office:value-type="string">
            <text:p>1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310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Cittiglio</text:p>
          </table:table-cell>
          <table:table-cell table:style-name="ce14" office:value-type="string">
            <text:p>VISITA OCULISTICA (PRIMA VISITA) GRECO &g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3">
            <text:p>43</text:p>
          </table:table-cell>
          <table:table-cell table:style-name="ce54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ASPORTAZIONE DI ALTRA LESIONE MINORE DELLA PALPEBR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ASPORTAZIONE DI CALAZI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ASPORTAZIONE DI LESIONE MAGGIORE DELLA PALPEBRA, NON A TUTTO SPESSOR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DEMOLIZIONE DI LESIONE DELLA PALPEBR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DEPILAZIONE CRIOCHIRURGICA DELLA PALPEBR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DEPILAZIONE ELETTROCHIRURGICA DELLA PALPEBR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ESAME DEL FUNDUS OCULI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8">
            <text:p>88</text:p>
          </table:table-cell>
          <table:table-cell table:style-name="ce54" office:value-type="string">
            <text:p>2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3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ESAME DEL FUNDUS OCULI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68">
            <text:p>68</text:p>
          </table:table-cell>
          <table:table-cell table:style-name="ce54" office:value-type="string">
            <text:p>3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ESAME DEL FUNDUS OCULI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7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ESAME DEL FUNDUS OCULI MARONGIU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RIPARAZIONE DI ENTROPION O ECTROPION CON RESEZIONE CUNEIFORME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RIPARAZIONE DI ENTROPION O ECTROPION CON RICOSTRUZIONE DELLA PALPEBRA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RIPARAZIONE DI ENTROPION O ECTROPION CON TECNICA DI SUTURA OSSOL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RIPARAZIONE DI ENTROPION O ECTROPION CON TERMOCOAGULAZIONE OSSLO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1">
            <text:p>101</text:p>
          </table:table-cell>
          <table:table-cell table:style-name="ce54" office:value-type="string">
            <text:p>02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1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VALUTAZIONE ORTOTTIC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56">
            <text:p>156</text:p>
          </table:table-cell>
          <table:table-cell table:style-name="ce54" office:value-type="string">
            <text:p>29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907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BAROS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68">
            <text:p>68</text:p>
          </table:table-cell>
          <table:table-cell table:style-name="ce54" office:value-type="string">
            <text:p>3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3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GRECO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8">
            <text:p>108</text:p>
          </table:table-cell>
          <table:table-cell table:style-name="ce54" office:value-type="string">
            <text:p>09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OSSOL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88">
            <text:p>88</text:p>
          </table:table-cell>
          <table:table-cell table:style-name="ce54" office:value-type="string">
            <text:p>20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3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OSSOL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68">
            <text:p>68</text:p>
          </table:table-cell>
          <table:table-cell table:style-name="ce54" office:value-type="string">
            <text:p>3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8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OSSOL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907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CULISTICA (PRIMA VISITA) MARONGIU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5">
            <text:p>105</text:p>
          </table:table-cell>
          <table:table-cell table:style-name="ce54" office:value-type="string">
            <text:p>0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H03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Arcisate</text:p>
          </table:table-cell>
          <table:table-cell table:style-name="ce14" office:value-type="string">
            <text:p>VISITA OCULISTICA (PRIMA VISITA) CANTARELL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0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ESAME DEL FUNDUS OCULI INZILLO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ESAME DEL FUNDUS OCULI GENNARI 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2">
            <text:p>52</text:p>
          </table:table-cell>
          <table:table-cell table:style-name="ce54" office:value-type="string">
            <text:p>1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03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ESAME DEL FUNDUS OCULI TACCHINI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0">
            <text:p>50</text:p>
          </table:table-cell>
          <table:table-cell table:style-name="ce54" office:value-type="string">
            <text:p>1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0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TONOGRAFIA, TEST DI PROVOCAZIONE E ALTRI TEST PER GLAUCOMA INZILLO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2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TONOGRAFIA, TEST DI PROVOCAZIONE E ALTRI TEST PER GLAUCOMA PROVASI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4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TONOGRAFIA, TEST DI PROVOCAZIONE E ALTRI TEST PER GLAUCOMA GENNAR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2">
            <text:p>52</text:p>
          </table:table-cell>
          <table:table-cell table:style-name="ce54" office:value-type="string">
            <text:p>1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03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TONOGRAFIA, TEST DI PROVOCAZIONE E ALTRI TEST PER GLAUCOMA TACCHINI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0">
            <text:p>50</text:p>
          </table:table-cell>
          <table:table-cell table:style-name="ce54" office:value-type="string">
            <text:p>1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0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TRAINING ORTOTTICO INZILLO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0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VISITA OCULISTICA (PRIMA VISITA) INZILLO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VISITA OCULISTICA (PRIMA VISITA) PROVAS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3">
            <text:p>43</text:p>
          </table:table-cell>
          <table:table-cell table:style-name="ce54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40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VISITA OCULISTICA (PRIMA VISITA) GENNAR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2">
            <text:p>52</text:p>
          </table:table-cell>
          <table:table-cell table:style-name="ce54" office:value-type="string">
            <text:p>1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034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Gavirate</text:p>
          </table:table-cell>
          <table:table-cell table:style-name="ce14" office:value-type="string">
            <text:p>VISITA OCULISTICA (PRIMA VISITA) TACCHIN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0">
            <text:p>50</text:p>
          </table:table-cell>
          <table:table-cell table:style-name="ce54" office:value-type="string">
            <text:p>1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371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avena</text:p>
          </table:table-cell>
          <table:table-cell table:style-name="ce14" office:value-type="string">
            <text:p>ESAME DEL FUNDUS OCULI MAGGI &gt; 10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2">
            <text:p>32</text:p>
          </table:table-cell>
          <table:table-cell table:style-name="ce54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371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Lavena</text:p>
          </table:table-cell>
          <table:table-cell table:style-name="ce14" office:value-type="string">
            <text:p>VISITA OCULISTICA (PRIMA VISITA) MAGGI &gt; 10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2">
            <text:p>32</text:p>
          </table:table-cell>
          <table:table-cell table:style-name="ce54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3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ESAME DEL FUNDUS OCULI DUGNANI PEDIATRIC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93">
            <text:p>193</text:p>
          </table:table-cell>
          <table:table-cell table:style-name="ce54" office:value-type="string">
            <text:p>05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2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ESAME DEL FUNDUS OCULI DUGNANI PEDIATRIC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2">
            <text:p>262</text:p>
          </table:table-cell>
          <table:table-cell table:style-name="ce54" office:value-type="string">
            <text:p>13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204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VALUTAZIONE ORTOTTICA DUGNANI PEDIATRICO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62">
            <text:p>262</text:p>
          </table:table-cell>
          <table:table-cell table:style-name="ce54" office:value-type="string">
            <text:p>13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82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CULISTICA (PRIMA VISITA) BROGLIO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4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84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CULISTICA (PRIMA VISITA) GENNAR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4">
            <text:p>44</text:p>
          </table:table-cell>
          <table:table-cell table:style-name="ce54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3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VISITA OCULISTICA (PRIMA VISITA) DUGNANI PEDIATRICO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93">
            <text:p>193</text:p>
          </table:table-cell>
          <table:table-cell table:style-name="ce54" office:value-type="string">
            <text:p>05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82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VISITA OCULISTICA (PRIMA VISITA) DUGNANI &l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208</text:p>
          </table:table-cell>
          <table:table-cell table:style-name="ce15" office:value-type="string">
            <text:p>OCULISTIC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VISITA OCULISTICA (PRIMA VISITA) DUGNANI SCREENING 4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5">
            <text:p>115</text:p>
          </table:table-cell>
          <table:table-cell table:style-name="ce54" office:value-type="string">
            <text:p>1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862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CULISTICA (PRIMA VISITA) BETTINI &g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4">
            <text:p>44</text:p>
          </table:table-cell>
          <table:table-cell table:style-name="ce54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903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CULISTICA (PRIMA VISITA) MAFFEZZONI &g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9">
            <text:p>49</text:p>
          </table:table-cell>
          <table:table-cell table:style-name="ce54" office:value-type="string">
            <text:p>12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430</text:p>
          </table:table-cell>
          <table:table-cell table:style-name="ce14" office:value-type="string">
            <text:p>OCULISTIC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CULISTICA (PRIMA VISITA) CORBETTA &gt; 7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99">
            <text:p>199</text:p>
          </table:table-cell>
          <table:table-cell table:style-name="ce54" office:value-type="string">
            <text:p>11/05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3" table:visibility="filter">
          <table:table-cell table:style-name="ce3" office:value-type="string">
            <text:p>17000</text:p>
          </table:table-cell>
          <table:table-cell table:style-name="ce15" office:value-type="string">
            <text:p>ODONTOIATRIA</text:p>
          </table:table-cell>
          <table:table-cell table:style-name="ce25" office:value-type="string">
            <text:p>Circolo</text:p>
          </table:table-cell>
          <table:table-cell table:style-name="ce13" office:value-type="string">
            <text:p>VISITA ODONTOIATRICA (PRIMA VISITA) 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7" office:value-type="date" office:date-value="2016-12-21">
            <text:p>21/12/2016</text:p>
          </table:table-cell>
          <table:table-cell table:number-columns-repeated="1017"/>
        </table:table-row>
        <table:table-row table:style-name="ro4" table:visibility="filter">
          <table:table-cell table:style-name="ce3" office:value-type="string">
            <text:p>17000</text:p>
          </table:table-cell>
          <table:table-cell table:style-name="ce15" office:value-type="string">
            <text:p>ODONTOIATRIA</text:p>
          </table:table-cell>
          <table:table-cell table:style-name="ce25" office:value-type="string">
            <text:p>Circolo</text:p>
          </table:table-cell>
          <table:table-cell table:style-name="ce32" office:value-type="string">
            <text:p>VISITA ORTODONT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7" office:value-type="date" office:date-value="2016-12-21">
            <text:p>21/12/2016</text:p>
          </table:table-cell>
          <table:table-cell table:number-columns-repeated="1017"/>
        </table:table-row>
        <table:table-row table:style-name="ro4" table:visibility="filter">
          <table:table-cell table:style-name="ce3" office:value-type="string">
            <text:p>17000</text:p>
          </table:table-cell>
          <table:table-cell table:style-name="ce15" office:value-type="string">
            <text:p>ODONTOIATRIA</text:p>
          </table:table-cell>
          <table:table-cell table:style-name="ce25" office:value-type="string">
            <text:p>Circolo</text:p>
          </table:table-cell>
          <table:table-cell table:style-name="ce32" office:value-type="string">
            <text:p>VISITA ODONTOSTOMAT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7" office:value-type="date" office:date-value="2016-12-21">
            <text:p>21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025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VISITA ODONTOIATRICA (PRIMA VISITA) COLELLA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8">
            <text:p>128</text:p>
          </table:table-cell>
          <table:table-cell table:style-name="ce57" office:value-type="string">
            <text:p>01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943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VISITA ODONTOIATRICA (PRIMA VISITA) COLELLA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0">
            <text:p>100</text:p>
          </table:table-cell>
          <table:table-cell table:style-name="ce57" office:value-type="string">
            <text:p>01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026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VISITA ODONTOIATRICA (PRIMA VISITA) GESIOTTO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9255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Arcisate</text:p>
          </table:table-cell>
          <table:table-cell table:style-name="ce15" office:value-type="string">
            <text:p>VISITA ODONTOIATRICA (PRIMA VISITA) LOCATELLI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33">
            <text:p>233</text:p>
          </table:table-cell>
          <table:table-cell table:style-name="ce57" office:value-type="string">
            <text:p>14/06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922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Arcisate</text:p>
          </table:table-cell>
          <table:table-cell table:style-name="ce15" office:value-type="string">
            <text:p>VISITA ODONTOIATRICA (PRIMA VISITA) CAPOBIANCO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503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Arcisate</text:p>
          </table:table-cell>
          <table:table-cell table:style-name="ce15" office:value-type="string">
            <text:p>VISITA ODONTOIATRICA (PRIMA VISITA) GESIOTTO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944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Gavirate</text:p>
          </table:table-cell>
          <table:table-cell table:style-name="ce15" office:value-type="string">
            <text:p>VISITA ODONTOIATRICA (PRIMA VISITA) PATIERNO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1">
            <text:p>121</text:p>
          </table:table-cell>
          <table:table-cell table:style-name="ce57" office:value-type="string">
            <text:p>22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7F00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Gazzada</text:p>
          </table:table-cell>
          <table:table-cell table:style-name="ce15" office:value-type="string">
            <text:p>VISITA ODONTOIATRICA (PRIMA VISITA) LAZZINI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7" office:value-type="string">
            <text:p>30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7F01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Gazzada</text:p>
          </table:table-cell>
          <table:table-cell table:style-name="ce15" office:value-type="string">
            <text:p>VISITA ODONTOIATRICA (PRIMA VISITA)ZANINETTI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502</text:p>
          </table:table-cell>
          <table:table-cell table:style-name="ce15" office:value-type="string">
            <text:p>ODONTOIATRIA</text:p>
          </table:table-cell>
          <table:table-cell table:style-name="ce15" office:value-type="string">
            <text:p>Lavena</text:p>
          </table:table-cell>
          <table:table-cell table:style-name="ce15" office:value-type="string">
            <text:p>VISITA ODONTOIATRICA (PRIMA VISITA) LAZZINI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99">
            <text:p>99</text:p>
          </table:table-cell>
          <table:table-cell table:style-name="ce57" office:value-type="string">
            <text:p>31/01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5242</text:p>
          </table:table-cell>
          <table:table-cell table:style-name="ce14" office:value-type="string">
            <text:p>ONCOLOGIA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ONCOLOGICA (PRIMA VISITA)</text:p>
          </table:table-cell>
          <table:table-cell table:style-name="ce37" office:value-type="float" office:value="30">
            <text:p>30</text:p>
          </table:table-cell>
          <table:table-cell table:style-name="ce51" office:value-type="float" office:value="9">
            <text:p>9</text:p>
          </table:table-cell>
          <table:table-cell table:style-name="ce54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486</text:p>
          </table:table-cell>
          <table:table-cell table:style-name="ce14" office:value-type="string">
            <text:p>ONC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ONCOLOGICA (PRIMA VISITA)</text:p>
          </table:table-cell>
          <table:table-cell table:style-name="ce37" office:value-type="float" office:value="30">
            <text:p>30</text:p>
          </table:table-cell>
          <table:table-cell table:style-name="ce43" office:value-type="float" office:value="32">
            <text:p>32</text:p>
          </table:table-cell>
          <table:table-cell table:style-name="ce54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0023</text:p>
          </table:table-cell>
          <table:table-cell table:style-name="ce14" office:value-type="string">
            <text:p>ORTOPEDIA</text:p>
          </table:table-cell>
          <table:table-cell table:style-name="ce26" office:value-type="string">
            <text:p>Circolo</text:p>
          </table:table-cell>
          <table:table-cell table:style-name="ce14" office:value-type="string">
            <text:p>VISITA ORTOPEDICO TRAUMAT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69">
            <text:p>169</text:p>
          </table:table-cell>
          <table:table-cell table:style-name="ce57" office:value-type="date" office:date-value="2017-04-11">
            <text:p>1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3900</text:p>
          </table:table-cell>
          <table:table-cell table:style-name="ce14" office:value-type="string">
            <text:p>ORTOPEDI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RTOPEDICO TRAUMAT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6">
            <text:p>116</text:p>
          </table:table-cell>
          <table:table-cell table:style-name="ce54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963</text:p>
          </table:table-cell>
          <table:table-cell table:style-name="ce14" office:value-type="string">
            <text:p>ORTOPEDIA</text:p>
          </table:table-cell>
          <table:table-cell table:style-name="ce14" office:value-type="string">
            <text:p>Luino</text:p>
          </table:table-cell>
          <table:table-cell table:style-name="ce14" office:value-type="string">
            <text:p>VISITA ORTOPEDICO TRAUMAT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17">
            <text:p>217</text:p>
          </table:table-cell>
          <table:table-cell table:style-name="ce54" office:value-type="string">
            <text:p>29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803</text:p>
          </table:table-cell>
          <table:table-cell table:style-name="ce15" office:value-type="string">
            <text:p>ORTOPEDIA</text:p>
          </table:table-cell>
          <table:table-cell table:style-name="ce15" office:value-type="string">
            <text:p>Luino</text:p>
          </table:table-cell>
          <table:table-cell table:style-name="ce15" office:value-type="string">
            <text:p>DENSITOMETRIA OSSEA A ULTRASUO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42">
            <text:p>42</text:p>
          </table:table-cell>
          <table:table-cell table:style-name="ce54" office:value-type="string">
            <text:p>05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3H00</text:p>
          </table:table-cell>
          <table:table-cell table:style-name="ce14" office:value-type="string">
            <text:p>ORTOPEDIA</text:p>
          </table:table-cell>
          <table:table-cell table:style-name="ce14" office:value-type="string">
            <text:p>Arcisate</text:p>
          </table:table-cell>
          <table:table-cell table:style-name="ce14" office:value-type="string">
            <text:p>VISITA ORTOPEDICO TRAUMATOLOGICA (PRIMA VISITA) GRASS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5">
            <text:p>115</text:p>
          </table:table-cell>
          <table:table-cell table:style-name="ce54" office:value-type="string">
            <text:p>1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3H00</text:p>
          </table:table-cell>
          <table:table-cell table:style-name="ce15" office:value-type="string">
            <text:p>ORTOPEDIA</text:p>
          </table:table-cell>
          <table:table-cell table:style-name="ce15" office:value-type="string">
            <text:p>Arcisate</text:p>
          </table:table-cell>
          <table:table-cell table:style-name="ce15" office:value-type="string">
            <text:p>INIEZIONE DI SOSTANZE TERAPEUTICHE NELL'ARTICOLAZIONE O NEL LEGAMENTO GRASS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5">
            <text:p>115</text:p>
          </table:table-cell>
          <table:table-cell table:style-name="ce54" office:value-type="string">
            <text:p>1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084</text:p>
          </table:table-cell>
          <table:table-cell table:style-name="ce14" office:value-type="string">
            <text:p>ORTOPEDIA</text:p>
          </table:table-cell>
          <table:table-cell table:style-name="ce14" office:value-type="string">
            <text:p>Via m.rosa</text:p>
          </table:table-cell>
          <table:table-cell table:style-name="ce14" office:value-type="string">
            <text:p>VISITA ORTOPEDICO TRAUMATOLOGICA (PRIMA VISITA) GRASS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4">
            <text:p>114</text:p>
          </table:table-cell>
          <table:table-cell table:style-name="ce54" office:value-type="string">
            <text:p>15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084</text:p>
          </table:table-cell>
          <table:table-cell table:style-name="ce15" office:value-type="string">
            <text:p>ORTOPEDIA</text:p>
          </table:table-cell>
          <table:table-cell table:style-name="ce15" office:value-type="string">
            <text:p>Via m.rosa</text:p>
          </table:table-cell>
          <table:table-cell table:style-name="ce15" office:value-type="string">
            <text:p>INIEZIONE DI SOSTANZE TERAPEUTICHE NELL'ARTICOLAZIONE O NEL LEGAMENTO GRASSI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4">
            <text:p>114</text:p>
          </table:table-cell>
          <table:table-cell table:style-name="ce54" office:value-type="string">
            <text:p>15/02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15000</text:p>
          </table:table-cell>
          <table:table-cell table:style-name="ce14" office:value-type="string">
            <text:p>OTORINO</text:p>
          </table:table-cell>
          <table:table-cell table:style-name="ce26" office:value-type="string">
            <text:p>Circolo</text:p>
          </table:table-cell>
          <table:table-cell table:style-name="ce21" office:value-type="string">
            <text:p>VISITA OTORINOLARINGOIATRICA (PRIMA VISITA) &gt; 14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000</text:p>
          </table:table-cell>
          <table:table-cell table:style-name="ce15" office:value-type="string">
            <text:p>OTORINO</text:p>
          </table:table-cell>
          <table:table-cell table:style-name="ce25" office:value-type="string">
            <text:p>Circolo</text:p>
          </table:table-cell>
          <table:table-cell table:style-name="ce13" office:value-type="string">
            <text:p>LARINGOSCOPIA E ALTRA TRACHEOSCOPIA &gt; 14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02</text:p>
          </table:table-cell>
          <table:table-cell table:style-name="ce14" office:value-type="string">
            <text:p>OTORINO</text:p>
          </table:table-cell>
          <table:table-cell table:style-name="ce26" office:value-type="string">
            <text:p>Circolo</text:p>
          </table:table-cell>
          <table:table-cell table:style-name="ce21" office:value-type="string">
            <text:p>VISITA OTORINOLARINGOIATRICA (PRIMA VISITA) DA 0 A 14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65">
            <text:p>165</text:p>
          </table:table-cell>
          <table:table-cell table:style-name="ce54" office:value-type="string">
            <text:p>07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602</text:p>
          </table:table-cell>
          <table:table-cell table:style-name="ce15" office:value-type="string">
            <text:p>OTORINO</text:p>
          </table:table-cell>
          <table:table-cell table:style-name="ce25" office:value-type="string">
            <text:p>Circolo</text:p>
          </table:table-cell>
          <table:table-cell table:style-name="ce13" office:value-type="string">
            <text:p>LARINGOSCOPIA E ALTRA TRACHEOSCOPIA DA 0 A 14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65">
            <text:p>165</text:p>
          </table:table-cell>
          <table:table-cell table:style-name="ce54" office:value-type="string">
            <text:p>07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310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OTORINOLARINGOIATRICA (PRIMA VISITA) ANTONIACOM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7">
            <text:p>57</text:p>
          </table:table-cell>
          <table:table-cell table:style-name="ce54" office:value-type="string">
            <text:p>20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310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LARINGOSCOPIA E ALTRA TRACHEOSCOPIA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4" office:value-type="string">
            <text:p>20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900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OTORINOLARINGOIATRICA (PRIMA VISITA) ANTONIACOM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60">
            <text:p>60</text:p>
          </table:table-cell>
          <table:table-cell table:style-name="ce54" office:value-type="string">
            <text:p>2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379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VISITA OTORINOLARINGOIATRICA (PRIMA VISITA) ANTONIACOM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379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Luino</text:p>
          </table:table-cell>
          <table:table-cell table:style-name="ce13" office:value-type="string">
            <text:p>IMPEDENZOMETRIA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379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Luino</text:p>
          </table:table-cell>
          <table:table-cell table:style-name="ce21" office:value-type="string">
            <text:p>ESAME AUDIOMETRICO TONALE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H00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Arcisate</text:p>
          </table:table-cell>
          <table:table-cell table:style-name="ce21" office:value-type="string">
            <text:p>VISITA OTORINOLARINGOIATRICA (PRIMA VISITA) GIUDIC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70">
            <text:p>70</text:p>
          </table:table-cell>
          <table:table-cell table:style-name="ce54" office:value-type="string">
            <text:p>0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H00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Arcisate</text:p>
          </table:table-cell>
          <table:table-cell table:style-name="ce13" office:value-type="string">
            <text:p>IMPEDENZOMETRIA GIUDIC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70">
            <text:p>70</text:p>
          </table:table-cell>
          <table:table-cell table:style-name="ce54" office:value-type="string">
            <text:p>0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5H00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Arcisate</text:p>
          </table:table-cell>
          <table:table-cell table:style-name="ce21" office:value-type="string">
            <text:p>ESAME AUDIOMETRICO TONALE GIUDIC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70">
            <text:p>70</text:p>
          </table:table-cell>
          <table:table-cell table:style-name="ce54" office:value-type="string">
            <text:p>0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22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Gavirate</text:p>
          </table:table-cell>
          <table:table-cell table:style-name="ce21" office:value-type="string">
            <text:p>VISITA OTORINOLARINGOIATRICA (PRIMA VISITA) ANTONIACOM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22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Gavirate</text:p>
          </table:table-cell>
          <table:table-cell table:style-name="ce13" office:value-type="string">
            <text:p>IMPEDENZOMETRIA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22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Gavirate</text:p>
          </table:table-cell>
          <table:table-cell table:style-name="ce21" office:value-type="string">
            <text:p>ESAME AUDIOMETRICO TONALE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22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Gavirate</text:p>
          </table:table-cell>
          <table:table-cell table:style-name="ce13" office:value-type="string">
            <text:p>ESAME AUDIOMETRICO VOCALE ANTONIACOM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33">
            <text:p>233</text:p>
          </table:table-cell>
          <table:table-cell table:style-name="ce54" office:value-type="string">
            <text:p>14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949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Gavirate</text:p>
          </table:table-cell>
          <table:table-cell table:style-name="ce21" office:value-type="string">
            <text:p>VISITA OTORINOLARINGOIATRICA (PRIMA VISITA) BORRO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6">
            <text:p>106</text:p>
          </table:table-cell>
          <table:table-cell table:style-name="ce54" office:value-type="string">
            <text:p>0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949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Gavirate</text:p>
          </table:table-cell>
          <table:table-cell table:style-name="ce21" office:value-type="string">
            <text:p>ESAME AUDIOMETRICO TONALE BORRO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6">
            <text:p>106</text:p>
          </table:table-cell>
          <table:table-cell table:style-name="ce54" office:value-type="string">
            <text:p>0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949</text:p>
          </table:table-cell>
          <table:table-cell table:style-name="ce15" office:value-type="string">
            <text:p>OTORINO</text:p>
          </table:table-cell>
          <table:table-cell table:style-name="ce15" office:value-type="string">
            <text:p>Gavirate</text:p>
          </table:table-cell>
          <table:table-cell table:style-name="ce13" office:value-type="string">
            <text:p>ESAME AUDIOMETRICO VOCALE BORRO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6">
            <text:p>106</text:p>
          </table:table-cell>
          <table:table-cell table:style-name="ce54" office:value-type="string">
            <text:p>0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042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VISITA OTORINOLARINGOIATRICA (PRIMA VISITA) CONTI REAN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3">
            <text:p>113</text:p>
          </table:table-cell>
          <table:table-cell table:style-name="ce54" office:value-type="string">
            <text:p>1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863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VISITA OTORINOLARINGOIATRICA (PRIMA VISITA) BORRO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863</text:p>
          </table:table-cell>
          <table:table-cell table:style-name="ce14" office:value-type="string">
            <text:p>OTORINO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ESAME AUDIOMETRICO TONALE BORRO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0230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Cittiglio</text:p>
          </table:table-cell>
          <table:table-cell table:style-name="ce13" office:value-type="string">
            <text:p>VISITA PEDIATRICA (PRIMA VISITA) &lt; 1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290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Luino</text:p>
          </table:table-cell>
          <table:table-cell table:style-name="ce13" office:value-type="string">
            <text:p>SPIROMETRIA SEMPLICE PEDAITRIA ALLERGOLOGI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5">
            <text:p>15</text:p>
          </table:table-cell>
          <table:table-cell table:style-name="ce57" office:value-type="string">
            <text:p>08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290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Luino</text:p>
          </table:table-cell>
          <table:table-cell table:style-name="ce13" office:value-type="string">
            <text:p>VISITA PEDIATRICA (PRIMA VISITA) PEDIATRIA ALLERG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5">
            <text:p>15</text:p>
          </table:table-cell>
          <table:table-cell table:style-name="ce57" office:value-type="string">
            <text:p>08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84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POLIGRAFIA DOMICILIARE + VISI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84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POLISONNOGRAMMA DOMICILIARE + VISI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02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ALLERGOLOGIA + TEST ALLERGOLOGIC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14">
            <text:p>214</text:p>
          </table:table-cell>
          <table:table-cell table:style-name="ce57" office:value-type="string">
            <text:p>26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67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GASTROENTER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5">
            <text:p>135</text:p>
          </table:table-cell>
          <table:table-cell table:style-name="ce57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65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ETOLOGIA 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06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NEFROLOGIA-REUMAT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80">
            <text:p>80</text:p>
          </table:table-cell>
          <table:table-cell table:style-name="ce57" office:value-type="string">
            <text:p>12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66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MALATTIE RESPIRATORIE DEL SONNO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0">
            <text:p>50</text:p>
          </table:table-cell>
          <table:table-cell table:style-name="ce57" office:value-type="date" office:date-value="2016-12-13">
            <text:p>13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840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POLISONOGRAFIA DOMICILIARE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864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PNEUM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8">
            <text:p>128</text:p>
          </table:table-cell>
          <table:table-cell table:style-name="ce57" office:value-type="string">
            <text:p>01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409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 ENDOCRIN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17">
            <text:p>217</text:p>
          </table:table-cell>
          <table:table-cell table:style-name="ce57" office:value-type="date" office:date-value="2017-05-29">
            <text:p>29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562</text:p>
          </table:table-cell>
          <table:table-cell table:style-name="ce15" office:value-type="string">
            <text:p>PEDIATRIA</text:p>
          </table:table-cell>
          <table:table-cell table:style-name="ce13" office:value-type="string">
            <text:p>Ponte</text:p>
          </table:table-cell>
          <table:table-cell table:style-name="ce13" office:value-type="string">
            <text:p>VISITA PEDIATRICA (PRIMA VISITA) &lt; 18 A.IMMUNO-EMATOLOGIA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64">
            <text:p>164</text:p>
          </table:table-cell>
          <table:table-cell table:style-name="ce57" office:value-type="string">
            <text:p>06/04/2017</text:p>
          </table:table-cell>
          <table:table-cell table:number-columns-repeated="1017"/>
        </table:table-row>
        <table:table-row table:style-name="ro2" table:visibility="filter">
          <table:table-cell table:style-name="ce9"/>
          <table:table-cell table:style-name="ce17"/>
          <table:table-cell table:style-name="ce27" table:number-columns-repeated="2"/>
          <table:table-cell table:style-name="ce38"/>
          <table:table-cell table:style-name="ce47"/>
          <table:table-cell table:style-name="ce64"/>
          <table:table-cell table:number-columns-repeated="1017"/>
        </table:table-row>
        <table:table-row table:style-name="ro2" table:visibility="filter">
          <table:table-cell table:style-name="ce3" office:value-type="string">
            <text:p>04000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VISITA PNEUMOLOGICA (PRIMA VISITA) &gt; 15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9">
            <text:p>109</text:p>
          </table:table-cell>
          <table:table-cell table:style-name="ce54" office:value-type="string">
            <text:p>1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VISITA PNEUMOLOGICA (PRIMA VISITA) + PFR ABBINATE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SEMPLICE + PRIMA VISITA ABBINA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GLOBALE + PRIMA VISITA ABBINA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ESISTENZE DELLE VIE AEREE + PRIMA VISITA ABBINA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DIFFUSIONE ALVEOLO-CAPILLARE <text:s/>DEL CO + PRIMA VISITA ABBINA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1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COMPLIANCE POLMONARE STATICA E DINAMICA + PRIMA VISITA ABBINA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79">
            <text:p>179</text:p>
          </table:table-cell>
          <table:table-cell table:style-name="ce54" office:value-type="string">
            <text:p>21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436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ATURIMETRIA NOTTURN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4" office:value-type="string">
            <text:p>20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SPIROMETRIA SEMPLIC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GLOBAL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ESISTENZE DELLE VIE AERE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GLOBALE CON TECNICA PLETISMOGRAFIC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DIFFUSIONE ALVEOLO-CAPILLARE <text:s/>DEL CO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COMPLIANCE POLMONARE STATICA E DINAMIC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56">
            <text:p>56</text:p>
          </table:table-cell>
          <table:table-cell table:style-name="ce54" office:value-type="string">
            <text:p>19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3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SEMPLICE &gt; 12 ANNI METACOLIN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3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SPIROMETRIA GLOBALE &gt; 12 ANNI METACOLIN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3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PROVA BRONCODIN CON BRONCOCOSTR. SPEC. O ASPEC. CURVA DOSE-RISPOSTA &gt; 12 ANNI METACOLIN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3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ESISTENZE DELLE VIE AEREE &gt; 12 ANNI METACOLIN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87">
            <text:p>87</text:p>
          </table:table-cell>
          <table:table-cell table:style-name="ce54" office:value-type="string">
            <text:p>19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014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BRONCOSCOPIA CON BIOPSI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5">
            <text:p>15</text:p>
          </table:table-cell>
          <table:table-cell table:style-name="ce54" office:value-type="string">
            <text:p>08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VISITA PNEUMOLOGICA (PRIMA VISITA) &gt; 15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ittiglio</text:p>
          </table:table-cell>
          <table:table-cell table:style-name="ce21" office:value-type="string">
            <text:p>SPIROMETRIA SEMPLICE &gt; 15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TEST DI BRONCODILATAZIONE FARMACOLOGICA &gt; 15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4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VISITA ALLERGOLOGICA (PRIMA VISITA) RESPIRATORIA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SCREENING ALLERGOLOGICO PER INALANTI (FINO A 7 ALLERGENI) ALLERGOLOGIA RESPIRATORIA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304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TEST PERCUTANEI E INTRACUTANEI A LETT. IMMEDIATA (FINO A 12 ALLERGENI) ALLERGOLOGIA RESPIRATORIA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5">
            <text:p>135</text:p>
          </table:table-cell>
          <table:table-cell table:style-name="ce54" office:value-type="string">
            <text:p>08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903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<text:s/>Luino</text:p>
          </table:table-cell>
          <table:table-cell table:style-name="ce21" office:value-type="string">
            <text:p>VISITA PNEUMOLOGICA (PRIMA VISITA) + PFR &gt; 15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68">
            <text:p>268</text:p>
          </table:table-cell>
          <table:table-cell table:style-name="ce54" office:value-type="string">
            <text:p>19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903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<text:s/>Luino</text:p>
          </table:table-cell>
          <table:table-cell table:style-name="ce21" office:value-type="string">
            <text:p>TEST DI BRONCODILATAZIONE FARMACOLOGICA + PRIMA VISITA &gt; 15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68">
            <text:p>268</text:p>
          </table:table-cell>
          <table:table-cell table:style-name="ce54" office:value-type="string">
            <text:p>19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900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<text:s/>Luino</text:p>
          </table:table-cell>
          <table:table-cell table:style-name="ce21" office:value-type="string">
            <text:p>VISITA PNEUMOLOGICA (PRIMA VISITA) + PFR &gt; 15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54">
            <text:p>254</text:p>
          </table:table-cell>
          <table:table-cell table:style-name="ce54" office:value-type="string">
            <text:p>05/07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0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VISITA PNEUMOLOGICA (PRIMA VISITA) + PFR 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0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SPIROMETRIA GLOBALE + PRIMA VISIT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0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DIFFUSIONE ALVEOLO-CAPILLARE <text:s/>DEL CO + PRIMA VISITA 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0">
            <text:p>120</text:p>
          </table:table-cell>
          <table:table-cell table:style-name="ce54" office:value-type="string">
            <text:p>21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VISITA ALLERGOLOG.RESPIRATORIA (PRIMA VISITA)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19">
            <text:p>119</text:p>
          </table:table-cell>
          <table:table-cell table:style-name="ce54" office:value-type="string">
            <text:p>2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TEST PERCUTANEI E INTRACUTANEI A LETT. IMMEDIATA (FINO A 12 ALLERGENI) ALLERGOLOGIA RESPIRATORIA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19">
            <text:p>119</text:p>
          </table:table-cell>
          <table:table-cell table:style-name="ce54" office:value-type="string">
            <text:p>20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VISITA PNEUMOLOGICA (PRIMA VISITA) + PFR &gt; 8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SPIROMETRIA SEMPLIC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SPIROMETRIA GLOBAL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RESISTENZE DELLE VIE AEREE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DIFFUSIONE ALVEOLO-CAPILLARE <text:s/>DEL CO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502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COMPLIANCE POLMONARE STATICA E DINAMIC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4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3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Cuasso</text:p>
          </table:table-cell>
          <table:table-cell table:style-name="ce21" office:value-type="string">
            <text:p>SPIROMETRIA GLOBALE METACOLINA-PFR SINGOLE O ABBINATE &gt; 12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4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3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PROVA BRONCODIN CON BRONCOCOSTR. SPEC. O ASPEC. CURVA DOSE-RISPOSTA METACOLINA-PFR SINGOLE O ABBINATE &gt; 12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4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393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RESISTENZE DELLE VIE AERE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4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63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MONITORAGGIO INCRUENTO DELLA SATURAZIONE ARTERIOS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2">
            <text:p>32</text:p>
          </table:table-cell>
          <table:table-cell table:style-name="ce54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63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Cuasso</text:p>
          </table:table-cell>
          <table:table-cell table:style-name="ce13" office:value-type="string">
            <text:p>SATURIMETRIA NOTTURN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2">
            <text:p>32</text:p>
          </table:table-cell>
          <table:table-cell table:style-name="ce54" office:value-type="string">
            <text:p>2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H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Arcisate</text:p>
          </table:table-cell>
          <table:table-cell table:style-name="ce13" office:value-type="string">
            <text:p>VISITA ALLERGOLOG. RESPIRATORIA (PRIMA VISITA)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4">
            <text:p>134</text:p>
          </table:table-cell>
          <table:table-cell table:style-name="ce54" office:value-type="string">
            <text:p>0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04H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Arcisate</text:p>
          </table:table-cell>
          <table:table-cell table:style-name="ce13" office:value-type="string">
            <text:p>TEST PERCUTANEI E INTRACUTANEI A LETT. IMMEDIATA (FINO A 12 ALLERGENI)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4">
            <text:p>134</text:p>
          </table:table-cell>
          <table:table-cell table:style-name="ce54" office:value-type="string">
            <text:p>0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1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Via m.rosa</text:p>
          </table:table-cell>
          <table:table-cell table:style-name="ce13" office:value-type="string">
            <text:p>VISITA ALLERG. RESPIRATORIA (PRIMA VISITA)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101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Via m.rosa</text:p>
          </table:table-cell>
          <table:table-cell table:style-name="ce13" office:value-type="string">
            <text:p>TEST PERCUTANEI E INTRACUTANEI A LETT. IMMEDIATA (FINO A 12 ALLERGENI) &gt; 6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36">
            <text:p>136</text:p>
          </table:table-cell>
          <table:table-cell table:style-name="ce54" office:value-type="string">
            <text:p>09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7940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VISITA PNEUMOLOGICA (PRIMA VISITA) &gt; 6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7">
            <text:p>107</text:p>
          </table:table-cell>
          <table:table-cell table:style-name="ce54" office:value-type="string">
            <text:p>08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4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VISITA PNEUMOLOGICA (PRIMA VISITA) + SPIROMETRIA &gt; 8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40">
            <text:p>240</text:p>
          </table:table-cell>
          <table:table-cell table:style-name="ce54" office:value-type="string">
            <text:p>2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4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SPIROMETRIA GLOBALE + PRIMA VISIT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40">
            <text:p>240</text:p>
          </table:table-cell>
          <table:table-cell table:style-name="ce54" office:value-type="string">
            <text:p>2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41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Via m.rosa</text:p>
          </table:table-cell>
          <table:table-cell table:style-name="ce13" office:value-type="string">
            <text:p>RESISTENZE DELLE VIE AEREE + PRIMA VISIT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40">
            <text:p>240</text:p>
          </table:table-cell>
          <table:table-cell table:style-name="ce54" office:value-type="string">
            <text:p>2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415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SPIROMETRIA GLOBALE CON TECNICA PLETISMOGRAFICA + PRIMA VISIT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40">
            <text:p>240</text:p>
          </table:table-cell>
          <table:table-cell table:style-name="ce54" office:value-type="string">
            <text:p>2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9415</text:p>
          </table:table-cell>
          <table:table-cell table:style-name="ce15" office:value-type="string">
            <text:p>PNEUMOLOGIA</text:p>
          </table:table-cell>
          <table:table-cell table:style-name="ce15" office:value-type="string">
            <text:p>Via m.rosa</text:p>
          </table:table-cell>
          <table:table-cell table:style-name="ce13" office:value-type="string">
            <text:p>DIFFUSIONE ALVEOLO-CAPILLARE <text:s/>DEL CO + PRIMA VISITA &gt; 8 ANN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40">
            <text:p>240</text:p>
          </table:table-cell>
          <table:table-cell table:style-name="ce54" office:value-type="string">
            <text:p>21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16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SPIROMETRIA SEMPLICE + DLCO DIFFUSION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5616</text:p>
          </table:table-cell>
          <table:table-cell table:style-name="ce14" office:value-type="string">
            <text:p>PNEUMOLOGIA</text:p>
          </table:table-cell>
          <table:table-cell table:style-name="ce14" office:value-type="string">
            <text:p>Via m.rosa</text:p>
          </table:table-cell>
          <table:table-cell table:style-name="ce21" office:value-type="string">
            <text:p>SPIROMETRIA GLOBALE + DLCO DIFFUSIONE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style-name="ce7" office:value-type="string">
            <text:p>25616</text:p>
          </table:table-cell>
          <table:table-cell table:style-name="ce16" office:value-type="string">
            <text:p>PNEUMOLOGIA</text:p>
          </table:table-cell>
          <table:table-cell table:style-name="ce16" office:value-type="string">
            <text:p>Via m.rosa</text:p>
          </table:table-cell>
          <table:table-cell table:style-name="ce23" office:value-type="string">
            <text:p>DIFFUSIONE ALVEOLO-CAPILLARE <text:s/>DEL CO + DLCO DIFFUSIONE</text:p>
          </table:table-cell>
          <table:table-cell table:style-name="ce39" office:value-type="float" office:value="60">
            <text:p>60</text:p>
          </table:table-cell>
          <table:table-cell table:style-name="ce48" office:value-type="float" office:value="1">
            <text:p>1</text:p>
          </table:table-cell>
          <table:table-cell table:style-name="ce65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style-name="ce10"/>
          <table:table-cell table:style-name="ce22" table:number-columns-repeated="2"/>
          <table:table-cell table:style-name="ce10"/>
          <table:table-cell table:style-name="ce40"/>
          <table:table-cell table:style-name="ce52"/>
          <table:table-cell table:style-name="ce66"/>
          <table:table-cell table:style-name="ce5"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X RACHIDE CERVICALE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X RACHIDE TORACO-DORSALE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X RACHIDE LOMBO-SACRALE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4" office:value-type="string">
            <text:p>Circolo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X APPARATO URINARIO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RX ADDOME SENZA CONTRASTO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IN TO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0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STUDIO DELL'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<text:s/>PER LOCALIZZAZIONE DI CORPO ESTRANE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4">
            <text:p>44</text:p>
          </table:table-cell>
          <table:table-cell table:style-name="ce57" office:value-type="string">
            <text:p>07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RINOF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ELERADIOGRAFIA CRANIO PER CEFALOMETRIA ORTODONT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ARTICOLAZIONE TEMPORO-MANDIBOLAR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ADDOME SENZA CONTRAS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IN TO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L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2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STUDIO DELL'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<text:s/>PER LOCALIZZAZIONE DI CORPO ESTRANE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">
            <text:p>28</text:p>
          </table:table-cell>
          <table:table-cell table:style-name="ce57" office:value-type="string">
            <text:p>21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">
            <text:p>35</text:p>
          </table:table-cell>
          <table:table-cell table:style-name="ce57" office:value-type="date" office:date-value="2016-11-28">
            <text:p>28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">
            <text:p>35</text:p>
          </table:table-cell>
          <table:table-cell table:style-name="ce57" office:value-type="date" office:date-value="2016-11-28">
            <text:p>28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UBO DIGERENTE COMPLETO (COMPRESO ESOFAG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RATTO GASTROINTESTINALE SUPERIORE (ESOFAGO, STOMACO E DUODEN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RANSITO FARINGOESOFAGEO CON VIDEOREGISTRAZION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COLANGIOGRAFIA TRANS-KEHR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ESOFAGO CON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X STOMACO E DUODEN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3">
            <text:p>123</text:p>
          </table:table-cell>
          <table:table-cell table:style-name="ce57" office:value-type="string">
            <text:p>24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FISTOLOGRAFIA TORACI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CISTOURETROGRAFIA ASCENDENTE E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CLISMA OPAC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CLISMA OPAC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CISTOURETROGRAFIA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URETR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FISTOLOGRAFIA ADDOM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FISTOLOGRAFIA ARTO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FISTOLOGRAFIA ARTO INF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31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MASSICCIO FACCIAL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SPALLA/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BACINO E ARTICOLAZIONE SACROILIA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XOFEMORALE/FEMORE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6">
            <text:p>116</text:p>
          </table:table-cell>
          <table:table-cell table:style-name="ce57" office:value-type="string">
            <text:p>17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RENI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TAC ARTO SUPERIOR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27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71">
            <text:p>171</text:p>
          </table:table-cell>
          <table:table-cell table:style-name="ce57" office:value-type="string">
            <text:p>13/04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ENCEFA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MASSICCIO FACCIAL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RACHIDE LOMBOSACRALE CON 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SPALLA/BRACCIO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751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">
            <text:p>33</text:p>
          </table:table-cell>
          <table:table-cell table:style-name="ce57" office:value-type="string">
            <text:p>2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ENCEFA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MASSICCIO FACCIAL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TAC RACHIDE LOMBOSACRALE CON 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SPALLA/BRACCIO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7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SPALLA/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SPALLA/BRACCIO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MN PIED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BACINO-ANCH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MN GOMI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4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MN MANO-POL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N ARTERIOSA INTRACRANI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MN COL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RMN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N ARTERIOSA VASI DEL COLL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N VASI DEL TORAC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 RM TORAC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rcolo</text:p>
          </table:table-cell>
          <table:table-cell table:style-name="ce3" office:value-type="string">
            <text:p>RMN GAMB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 DELL' ARTO SUPERIORE O INF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N ADDOME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4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ANGIO-RMN ADDOME INF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date" office:date-value="2017-02-23">
            <text:p>23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6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MAMMOGRAFIA <text:s/>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47">
            <text:p>347</text:p>
          </table:table-cell>
          <table:table-cell table:style-name="ce57" office:value-type="string">
            <text:p>0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6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MAMMOGRAFI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47">
            <text:p>347</text:p>
          </table:table-cell>
          <table:table-cell table:style-name="ce57" office:value-type="string">
            <text:p>0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6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MAMMELLA 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47">
            <text:p>347</text:p>
          </table:table-cell>
          <table:table-cell table:style-name="ce57" office:value-type="string">
            <text:p>0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496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MAMMELL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47">
            <text:p>347</text:p>
          </table:table-cell>
          <table:table-cell table:style-name="ce57" office:value-type="string">
            <text:p>0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406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MAMMOGRAFIA <text:s/>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8">
            <text:p>338</text:p>
          </table:table-cell>
          <table:table-cell table:style-name="ce57" office:value-type="string">
            <text:p>27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406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MAMMOGRAFI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8">
            <text:p>338</text:p>
          </table:table-cell>
          <table:table-cell table:style-name="ce57" office:value-type="string">
            <text:p>27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406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MAMMELLA 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8">
            <text:p>338</text:p>
          </table:table-cell>
          <table:table-cell table:style-name="ce57" office:value-type="string">
            <text:p>27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9406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MAMMELL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8">
            <text:p>338</text:p>
          </table:table-cell>
          <table:table-cell table:style-name="ce57" office:value-type="string">
            <text:p>27/09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3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6">
            <text:p>386</text:p>
          </table:table-cell>
          <table:table-cell table:style-name="ce57" office:value-type="string">
            <text:p>14/11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3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6">
            <text:p>386</text:p>
          </table:table-cell>
          <table:table-cell table:style-name="ce57" office:value-type="string">
            <text:p>14/1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6">
            <text:p>386</text:p>
          </table:table-cell>
          <table:table-cell table:style-name="ce57" office:value-type="string">
            <text:p>14/1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6">
            <text:p>386</text:p>
          </table:table-cell>
          <table:table-cell table:style-name="ce57" office:value-type="string">
            <text:p>14/1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6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OSTEOARTICOLA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2">
            <text:p>282</text:p>
          </table:table-cell>
          <table:table-cell table:style-name="ce57" office:value-type="string">
            <text:p>02/08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6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MUSCOLOTENDIN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82">
            <text:p>282</text:p>
          </table:table-cell>
          <table:table-cell table:style-name="ce57" office:value-type="string">
            <text:p>02/08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8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FEGATO E VIE BILIA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FEGATO E VIE BILIA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MILZ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RENI E SURREN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RENI E SURREN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8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COLORDOPPLER ARTERIOSO ARTI SUPERIO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8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ARTERIOSO DISTRETTI SPECIFIC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7">
            <text:p>357</text:p>
          </table:table-cell>
          <table:table-cell table:style-name="ce57" office:value-type="string">
            <text:p>16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TIROID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2845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FEGATO E VIE BILIA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FEGATO E VIE BILIA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PANCREAS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MILZ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RENI E SURREN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RENI E SURREN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COLORDOPPLER VESCICA E PELV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845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COLORDOPPLER ARTERIOSO ARTI SUPERIO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6">
            <text:p>596</text:p>
          </table:table-cell>
          <table:table-cell table:style-name="ce57" office:value-type="string">
            <text:p>12/06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62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8">
            <text:p>358</text:p>
          </table:table-cell>
          <table:table-cell table:style-name="ce57" office:value-type="string">
            <text:p>17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TIROIDE E PARATIROID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12">
            <text:p>512</text:p>
          </table:table-cell>
          <table:table-cell table:style-name="ce57" office:value-type="string">
            <text:p>20/03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<text:s/>POLMON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12">
            <text:p>512</text:p>
          </table:table-cell>
          <table:table-cell table:style-name="ce57" office:value-type="string">
            <text:p>20/03/2018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8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DELLA CUTE E DEL TESSUTO SOTTOCUTANE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12">
            <text:p>512</text:p>
          </table:table-cell>
          <table:table-cell table:style-name="ce57" office:value-type="string">
            <text:p>20/03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PEN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12">
            <text:p>512</text:p>
          </table:table-cell>
          <table:table-cell table:style-name="ce57" office:value-type="string">
            <text:p>20/03/2018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TESTICO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12">
            <text:p>512</text:p>
          </table:table-cell>
          <table:table-cell table:style-name="ce57" office:value-type="string">
            <text:p>20/03/2018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836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7" office:value-type="string">
            <text:p>30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836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7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36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7" office:value-type="string">
            <text:p>30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36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7">
            <text:p>37</text:p>
          </table:table-cell>
          <table:table-cell table:style-name="ce57" office:value-type="string">
            <text:p>30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7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9">
            <text:p>29</text:p>
          </table:table-cell>
          <table:table-cell table:style-name="ce57" office:value-type="string">
            <text:p>22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07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9">
            <text:p>29</text:p>
          </table:table-cell>
          <table:table-cell table:style-name="ce57" office:value-type="string">
            <text:p>2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7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9">
            <text:p>29</text:p>
          </table:table-cell>
          <table:table-cell table:style-name="ce57" office:value-type="string">
            <text:p>22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07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9">
            <text:p>29</text:p>
          </table:table-cell>
          <table:table-cell table:style-name="ce57" office:value-type="string">
            <text:p>22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2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3">
            <text:p>23</text:p>
          </table:table-cell>
          <table:table-cell table:style-name="ce57" office:value-type="string">
            <text:p>16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62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3">
            <text:p>23</text:p>
          </table:table-cell>
          <table:table-cell table:style-name="ce57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2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3">
            <text:p>23</text:p>
          </table:table-cell>
          <table:table-cell table:style-name="ce57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2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rcolo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3">
            <text:p>23</text:p>
          </table:table-cell>
          <table:table-cell table:style-name="ce57" office:value-type="string">
            <text:p>16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86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DELLA COLONNA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7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86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RMN SPALLA/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">
            <text:p>12</text:p>
          </table:table-cell>
          <table:table-cell table:style-name="ce57" office:value-type="string">
            <text:p>0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23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DENSITOMETRIA OSSEA POL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4">
            <text:p>14</text:p>
          </table:table-cell>
          <table:table-cell table:style-name="ce57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23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DENSITOMETRIA OSSEA FEMO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4">
            <text:p>14</text:p>
          </table:table-cell>
          <table:table-cell table:style-name="ce57" office:value-type="string">
            <text:p>07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23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rcolo</text:p>
          </table:table-cell>
          <table:table-cell table:style-name="ce21" office:value-type="string">
            <text:p>DENSITOMETRIA OSSEA TOTAL BODY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4">
            <text:p>14</text:p>
          </table:table-cell>
          <table:table-cell table:style-name="ce57" office:value-type="string">
            <text:p>07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ELERADIO.CRANIO/PROFIL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ADDOME SENZA CONTRAS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L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ELERADIOGRAFIA CRANIO PER CEFALOMETRIA ORTODONT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STRATIGRAFIA ART. TEMPORO-MADIBOLARE BIL. BASALE E DINAMI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302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Cittiglio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TUBO DIGERENTE COMPLETO (COMPRESO ESOFAG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TRATTO GASTROINTESTINALE INFERIORE (TENUE E COLON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UROGRAFIA ENDOVENOS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ESOFAGO CON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ESOFAG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X STOMACO E DUODEN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3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CLISMA OPAC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">
            <text:p>22</text:p>
          </table:table-cell>
          <table:table-cell table:style-name="ce57" office:value-type="string">
            <text:p>15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ENCEFA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MASSICCIO FACCIAL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DELL' ORECCHI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RENI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RACHIDE LOMBOSACRAL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OMOGRAFIA COMPUTERIZZATA <text:s/>(TC) DEL RACHIDE 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SPALLA/BRACCIO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RACHIDE: METAMERO AGGIUNTIV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RENI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ANGIO-TC TSA + ENCEFALO SMDC 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MASSICCIO FACCIAL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DELL' ORECCHI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COL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ANGIO-TAC TRONCHI SOVRAORTIC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RACHIDE LOMBOSACRAL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SPALLA/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SPALLA/BRACCIO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ittiglio</text:p>
          </table:table-cell>
          <table:table-cell table:style-name="ce21" office:value-type="string">
            <text:p>TAC BACINO E ARTICOLAZIONE SACROILIA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COXOFEMORALE/FEMORE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ittigli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8">
            <text:p>38</text:p>
          </table:table-cell>
          <table:table-cell table:style-name="ce57" office:value-type="string">
            <text:p>01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054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0543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Luino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ADDOME SENZA CONTRAS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SCHELETRO IN TO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L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RINOF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ARTICOLAZIONE TEMPORO-MANDIBOLAR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0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Luino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STUDIO DELL'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<text:s/>PER LOCALIZZAZIONE DI CORPO ESTRANE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TUBO DIGERENTE COMPLETO (COMPRESO ESOFAG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CISTOURETROGRAFIA ASCENDENTE E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CIST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X ESOFAGO CON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CLISMA OPAC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CLISMA OPAC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040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URETR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TIROIDE E PARATIROID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MAMMELLA 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MAMMELL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ECOGRAFIA ANCHE PER SCREENING LUSSAZIONE CONGENIT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ECOGRAFIA TESTICO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39">
            <text:p>339</text:p>
          </table:table-cell>
          <table:table-cell table:style-name="ce57" office:value-type="string">
            <text:p>28/09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UROGRAFIA ENDOVENOS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7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UR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7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UROGRAFIA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7" office:value-type="string">
            <text:p>06/12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0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CISTOURETROGRAFIA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3">
            <text:p>43</text:p>
          </table:table-cell>
          <table:table-cell table:style-name="ce57" office:value-type="string">
            <text:p>06/12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8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908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0">
            <text:p>0</text:p>
          </table:table-cell>
          <table:table-cell table:style-name="ce57" office:value-type="string">
            <text:p>24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MAMMOGRAFIA <text:s/>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11">
            <text:p>211</text:p>
          </table:table-cell>
          <table:table-cell table:style-name="ce57" office:value-type="string">
            <text:p>23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MAMMOGRAFI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11">
            <text:p>211</text:p>
          </table:table-cell>
          <table:table-cell table:style-name="ce57" office:value-type="string">
            <text:p>23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MAMMELLA 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11">
            <text:p>211</text:p>
          </table:table-cell>
          <table:table-cell table:style-name="ce57" office:value-type="string">
            <text:p>23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ECOGRAFIA MAMMELL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11">
            <text:p>211</text:p>
          </table:table-cell>
          <table:table-cell table:style-name="ce57" office:value-type="string">
            <text:p>23/05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MAMMOGRAFIA <text:s/>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22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MAMMOGRAFIA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28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ENCEFA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MASSICCIO FACCIAL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DELL' ORECCHI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COL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ANGIO-TAC TRONCHI SOVRAORTIC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RENI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OMOGRAFIA COMPUTERIZZATA <text:s/>(TC) DEL RACHIDE 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RACHIDE: METAMERO AGGIUNTIV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DENSITOMETRIA OSSEA FEMO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91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DENSITOMETRIA OSSEA LOMBARE CON TC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RENI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MASSICCIO FACCIAL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DELL' ORECCHI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C COLL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RACHIDE LOMBOSACRAL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OMOGRAFIA COMPUTERIZZATA <text:s/>(TC) DEL RACHIDE 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SPALLA/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BACINO E ARTICOLAZIONE SACROILIA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BACINO E ARTICOLAZIONE SACROILIA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TAC COXOFEMORALE/FEMORE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8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Luino</text:p>
          </table:table-cell>
          <table:table-cell table:style-name="ce21" office:value-type="string">
            <text:p>TAC RACHIDE: METAMERO AGGIUNTIV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6">
            <text:p>36</text:p>
          </table:table-cell>
          <table:table-cell table:style-name="ce57" office:value-type="string">
            <text:p>29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09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Luino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02/11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15" office:value-type="string">
            <text:p>Ponte</text:p>
          </table:table-cell>
          <table:table-cell table:style-name="ce13" office:value-type="string">
            <text:p>RX TUBO DIGERENTE COMPLETO (COMPRESO ESOFAG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TRATTO GASTROINTESTINALE SUPERIORE (ESOFAGO, STOMACO E DUODENO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TRANSITO FARINGOESOFAGEO CON VIDEOREGISTRAZION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ESOFAGO CON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ESOFAG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TOMACO E DUODEN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LISMA OPAC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0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LISMA OPACO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22">
            <text:p>122</text:p>
          </table:table-cell>
          <table:table-cell table:style-name="ce57" office:value-type="string">
            <text:p>23/02/2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ADDOME SENZA CONTRAS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PELVI PER PELVIMETR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IN TO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L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ART. TEMPORO-MADIBOLARE BIL. BASALE E DINAMI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ARTICOLAZIONE TEMPORO-MADIBOLARE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ARTICOLAZIONE TEMPORO-MADIBOLARE BILATER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TORAC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TORACE MONOLATERAL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MEDIASTIN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Ponte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ADIOGRAFIA COMPLETA DEL LATTANT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UDIO DELL'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SEGMENTO SCHELET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<text:s/>PER LOCALIZZAZIONE DI CORPO ESTRANE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RATIGRAFIA REGIONI RE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UROGRAFIA ENDOVENOS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ISTOURETROGRAFIA ASCENDENTE E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4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IST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ISTOURETROGRAFIA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ISTOGRAFIA CON DOPPIO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13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URETR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42">
            <text:p>42</text:p>
          </table:table-cell>
          <table:table-cell table:style-name="ce57" office:value-type="string">
            <text:p>05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813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DEFEC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813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ISTOURETROGRAFIA MINZION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28136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OLPOGRAFI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9">
            <text:p>59</text:p>
          </table:table-cell>
          <table:table-cell table:style-name="ce57" office:value-type="string">
            <text:p>22/12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IN TO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RINOF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203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Ponte</text:p>
          </table:table-cell>
          <table:table-cell table:style-name="ce3" office:value-type="string">
            <text:p>RX ASSIALE ROTUL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520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STUDIO DELL' ETA' OSS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27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06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ORTOPANORAMICA ARCATE DENTARIE (ORTOPANTOMOGRAFIA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">
            <text:p>2</text:p>
          </table:table-cell>
          <table:table-cell table:style-name="ce57" office:value-type="string">
            <text:p>26/10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54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25/10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4" office:value-type="string">
            <text:p>RADIOLOGIA</text:p>
          </table:table-cell>
          <table:table-cell table:style-name="ce28" office:value-type="string">
            <text:p>Ponte</text:p>
          </table:table-cell>
          <table:table-cell table:style-name="ce3" office:value-type="string">
            <text:p>TAC DEL CRANIO SELLA TURCICA, ORBIT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ENCEFAL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MASSICCIO FACCIAL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TORAC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RENI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SUP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SUP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INFERIOR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INFERIORE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COMPLET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DDOME COMPLETO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RACHIDE <text:s/>CON E SENZA CONTRASTO (3 METAMERI E 2 SPAZ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COXOFEMORALE/FEMORE DX CON 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0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RACHIDE: METAMERO AGGIUNTIV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7">
            <text:p>57</text:p>
          </table:table-cell>
          <table:table-cell table:style-name="ce57" office:value-type="string">
            <text:p>20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ENCEFALO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TORAC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MASSICCIO FACCIALE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ARCATA DENTARIA SUPERIOR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RACHIDE LOMBOSACRALE SENZA CONTRASTO (3 METAMERI E 2 SPAZI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GOMITO/AVAMBRACCIO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BACINO E ARTICOLAZIONE SACROILIAC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TAC COXOFEMORALE/FEMORE DX SENZA CONTRAS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RICOSTRUZIONE TRIDIMENSIONALE IN CORSO DI TC MASSICCIO FACCIAL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1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TAC RACHIDE: METAMERO AGGIUNTIV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58">
            <text:p>58</text:p>
          </table:table-cell>
          <table:table-cell table:style-name="ce57" office:value-type="string">
            <text:p>21/12/20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845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GRAFIA DELLA CUTE E DEL TESSUTO SOTTOCUTANE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0">
            <text:p>220</text:p>
          </table:table-cell>
          <table:table-cell table:style-name="ce57" office:value-type="string">
            <text:p>01/06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5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MUSCOLOTENDINE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220">
            <text:p>220</text:p>
          </table:table-cell>
          <table:table-cell table:style-name="ce57" office:value-type="string">
            <text:p>01/06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3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GRAFIA ANCHE PER SCREENING LUSSAZIONE CONGENIT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2">
            <text:p>112</text:p>
          </table:table-cell>
          <table:table-cell table:style-name="ce57" office:value-type="date" office:date-value="2017-02-13">
            <text:p>13/02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ENCEFALOGRAFIA (ECOGRAFIA TRANSFONTANELLARE)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TIROIDE E PARATIROID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11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311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GRAFIA AORTA E GROSSI VASI ADDOMINA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3112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GRAFIA TESTICO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52">
            <text:p>352</text:p>
          </table:table-cell>
          <table:table-cell table:style-name="ce57" office:value-type="string">
            <text:p>11/10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COLOR DOPPLER TRANSCRANIC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TIROIDE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COLORDOPPLER TRONCHI SOVRAAORTICI <text:s/>A RIPOS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8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FEGATO E VIE BILIA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PANCREAS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MILZA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RENI E SURREN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Ponte</text:p>
          </table:table-cell>
          <table:table-cell table:style-name="ce13" office:value-type="string">
            <text:p>ECOCOLORDOPPLER VESCICA E PELV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8844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Ponte</text:p>
          </table:table-cell>
          <table:table-cell table:style-name="ce21" office:value-type="string">
            <text:p>ECOCOLORDOPPLER ARTERIOSO ARTI SUPERIOR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395">
            <text:p>395</text:p>
          </table:table-cell>
          <table:table-cell table:style-name="ce57" office:value-type="string">
            <text:p>23/1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5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ECOGRAFIA TIROIDE E PARATIROID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5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ECOGRAFIA ADDOME SUPERIOR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315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ECOGRAFIA ADDOME INFERIORE 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501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ECOGRAFIA ADDOME COMPLETO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31501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ECOGRAFIA TESTICOLI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15">
            <text:p>115</text:p>
          </table:table-cell>
          <table:table-cell table:style-name="ce57" office:value-type="string">
            <text:p>16/02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RACHIDE CERVIC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RACHIDE TORACO-DORS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RACHIDE LOMBO-SAC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RACHIDE COMPLETO E BACINO SOTTO CARIC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APPARATO URINARI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ADDOME SENZA CONTRAS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AVAMBRACCI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POLSO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ANC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GAMBA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PIEDE DX</text:p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LARING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MASTOIDI (ROCCHE PETROSE/FORAMI OTTICI)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CRANIO E SENI PARANASALI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SELLA TURCIC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SCHELETRO TORACICO COSTALE BILATERAL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SCHELETRO TORACICO COSTALE MONOLATERALE DX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TORACE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TELECUORE CON ESOFAGO BARITATO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5" office:value-type="string">
            <text:p>RADIOLOGIA</text:p>
          </table:table-cell>
          <table:table-cell table:style-name="ce20" office:value-type="string">
            <text:p>Cuasso</text:p>
          </table:table-cell>
          <table:table-cell table:style-name="ce13" office:value-type="string">
            <text:p>RX TRACHEA</text:p>
            <text:p/>
          </table:table-cell>
          <table:table-cell table:style-name="ce39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5202</text:p>
          </table:table-cell>
          <table:table-cell table:style-name="ce14" office:value-type="string">
            <text:p>RADIOLOGIA</text:p>
          </table:table-cell>
          <table:table-cell table:style-name="ce19" office:value-type="string">
            <text:p>Cuasso</text:p>
          </table:table-cell>
          <table:table-cell table:style-name="ce21" office:value-type="string">
            <text:p>RX BACINO E ARTI INFERIORI SOTTO CARICO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03/11/2016</text:p>
          </table:table-cell>
          <table:table-cell table:number-columns-repeated="1017"/>
        </table:table-row>
        <table:table-row table:style-name="ro2" table:visibility="filter">
          <table:table-cell table:number-columns-repeated="1024"/>
        </table:table-row>
        <table:table-row table:style-name="ro2" table:visibility="filter">
          <table:table-cell table:style-name="ce3" office:value-type="string">
            <text:p>07011</text:p>
          </table:table-cell>
          <table:table-cell table:style-name="ce15" office:value-type="string">
            <text:p>REUMATOL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REUMAT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34">
            <text:p>134</text:p>
          </table:table-cell>
          <table:table-cell table:style-name="ce54" office:value-type="string">
            <text:p>07/03/2017</text:p>
          </table:table-cell>
          <table:table-cell table:number-columns-repeated="1017"/>
        </table:table-row>
        <table:table-row table:style-name="ro2" table:visibility="filter">
          <table:table-cell table:number-columns-repeated="4"/>
          <table:table-cell table:style-name="ce41"/>
          <table:table-cell table:number-columns-repeated="1019"/>
        </table:table-row>
        <table:table-row table:style-name="ro3" table:visibility="filter">
          <table:table-cell table:style-name="ce3" office:value-type="string">
            <text:p>11050</text:p>
          </table:table-cell>
          <table:table-cell table:style-name="ce15" office:value-type="string">
            <text:p>SEN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VISITA SENOLOGICA (PRIMA VISITA)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3">
            <text:p>3</text:p>
          </table:table-cell>
          <table:table-cell table:style-name="ce54" office:value-type="string">
            <text:p>27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1305</text:p>
          </table:table-cell>
          <table:table-cell table:style-name="ce15" office:value-type="string">
            <text:p>SENOLOGIA</text:p>
          </table:table-cell>
          <table:table-cell table:style-name="ce15" office:value-type="string">
            <text:p>Cittiglio</text:p>
          </table:table-cell>
          <table:table-cell table:style-name="ce13" office:value-type="string">
            <text:p>VISITA SENOLOGICA (PRIMA VISITA)</text:p>
            <text:p/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2" table:visibility="filter">
          <table:table-cell table:number-columns-repeated="4"/>
          <table:table-cell table:style-name="ce41"/>
          <table:table-cell table:number-columns-repeated="1019"/>
        </table:table-row>
        <table:table-row table:style-name="ro2" table:visibility="filter">
          <table:table-cell table:style-name="ce3" office:value-type="string">
            <text:p>12002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ESAME URODINAMICO INVASIV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50">
            <text:p>350</text:p>
          </table:table-cell>
          <table:table-cell table:style-name="ce54" office:value-type="string">
            <text:p>09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2002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ESAME URODINAMICO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350">
            <text:p>350</text:p>
          </table:table-cell>
          <table:table-cell table:style-name="ce54" office:value-type="string">
            <text:p>09/10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2003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UROFLUSSIMETRIA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">
            <text:p>1</text:p>
          </table:table-cell>
          <table:table-cell table:style-name="ce54" office:value-type="string">
            <text:p>25/10/2016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2004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ECOCOLORDOPPLER ARTERIOSO DISTRETTI SPECIFICI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29">
            <text:p>129</text:p>
          </table:table-cell>
          <table:table-cell table:style-name="ce54" office:value-type="string">
            <text:p>02/03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2005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ECOGRAFIA TRANSRETTALE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273">
            <text:p>273</text:p>
          </table:table-cell>
          <table:table-cell table:style-name="ce54" office:value-type="string">
            <text:p>24/07/2017</text:p>
          </table:table-cell>
          <table:table-cell table:number-columns-repeated="1017"/>
        </table:table-row>
        <table:table-row table:style-name="ro3" table:visibility="filter">
          <table:table-cell table:style-name="ce3" office:value-type="string">
            <text:p>12006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ECOCOLORDOPPLER ARTERIOSO DISTRETTI SPECIFICI</text:p>
            <text:p/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2006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Circolo</text:p>
          </table:table-cell>
          <table:table-cell table:style-name="ce13" office:value-type="string">
            <text:p>INIEZIONE ENDOCAVERNOSA DI FARMACI</text:p>
          </table:table-cell>
          <table:table-cell table:style-name="ce37" office:value-type="float" office:value="60">
            <text:p>60</text:p>
          </table:table-cell>
          <table:table-cell table:style-name="ce45" office:value-type="float" office:value="154">
            <text:p>154</text:p>
          </table:table-cell>
          <table:table-cell table:style-name="ce54" office:value-type="string">
            <text:p>27/03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2007</text:p>
          </table:table-cell>
          <table:table-cell table:style-name="ce14" office:value-type="string">
            <text:p>UROLOGIA</text:p>
          </table:table-cell>
          <table:table-cell table:style-name="ce14" office:value-type="string">
            <text:p>Circolo</text:p>
          </table:table-cell>
          <table:table-cell table:style-name="ce3" office:value-type="string">
            <text:p>VISITA ANDR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238">
            <text:p>238</text:p>
          </table:table-cell>
          <table:table-cell table:style-name="ce54" office:value-type="string">
            <text:p>19/06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8903</text:p>
          </table:table-cell>
          <table:table-cell table:style-name="ce14" office:value-type="string">
            <text:p>UROLOGIA</text:p>
          </table:table-cell>
          <table:table-cell table:style-name="ce14" office:value-type="string">
            <text:p>Ponte</text:p>
          </table:table-cell>
          <table:table-cell table:style-name="ce3" office:value-type="string">
            <text:p>VISITA UROLOGICA (PRIMA VISITA) 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08">
            <text:p>108</text:p>
          </table:table-cell>
          <table:table-cell table:style-name="ce54" office:value-type="string">
            <text:p>09/02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6423</text:p>
          </table:table-cell>
          <table:table-cell table:style-name="ce15" office:value-type="string">
            <text:p>UROLOGIA</text:p>
          </table:table-cell>
          <table:table-cell table:style-name="ce15" office:value-type="string">
            <text:p>Gavirate</text:p>
          </table:table-cell>
          <table:table-cell table:style-name="ce13" office:value-type="string">
            <text:p>VISITA UROLOGICA (PRIMA VISITA) PEDIATRICA DA 0 A 18 ANNI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93">
            <text:p>93</text:p>
          </table:table-cell>
          <table:table-cell table:style-name="ce54" office:value-type="string">
            <text:p>25/01/2017</text:p>
          </table:table-cell>
          <table:table-cell table:number-columns-repeated="1017"/>
        </table:table-row>
        <table:table-row table:style-name="ro2" table:visibility="filter">
          <table:table-cell table:style-name="ce3" office:value-type="string">
            <text:p>12210</text:p>
          </table:table-cell>
          <table:table-cell table:style-name="ce14" office:value-type="string">
            <text:p>UROLOGIA</text:p>
          </table:table-cell>
          <table:table-cell table:style-name="ce14" office:value-type="string">
            <text:p>Via m.rosa</text:p>
          </table:table-cell>
          <table:table-cell table:style-name="ce3" office:value-type="string">
            <text:p>VISITA UROLOGICA (PRIMA VISITA)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51">
            <text:p>151</text:p>
          </table:table-cell>
          <table:table-cell table:style-name="ce54" office:value-type="string">
            <text:p>24/03/2017</text:p>
          </table:table-cell>
          <table:table-cell table:number-columns-repeated="1017"/>
        </table:table-row>
        <table:table-row table:style-name="ro2" table:number-rows-repeated="1047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.A I° Accesso 14_12_2016" table:style-name="ta2" table:print-ranges="'T.A I° Accesso 14_12_2016'.A1:'T.A I° Accesso 14_12_2016'.G1155">
        <office:forms form:automatic-focus="false" form:apply-design-mode="false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104"/>
        <table:table-column table:style-name="co14" table:default-cell-style-name="ce112"/>
        <table:table-column table:style-name="co15" table:default-cell-style-name="ce69"/>
        <table:table-column table:style-name="co7" table:number-columns-repeated="249" table:default-cell-style-name="ce69"/>
        <table:table-column table:style-name="co8" table:number-columns-repeated="768" table:default-cell-style-name="ce116"/>
        <table:table-header-rows>
          <table:table-row table:style-name="ro5">
            <table:table-cell table:style-name="ce67" office:value-type="string">
              <text:p>SPECIALITA'</text:p>
            </table:table-cell>
            <table:table-cell table:style-name="ce67" office:value-type="string">
              <text:p>SEDE DI EROGAZIONE</text:p>
            </table:table-cell>
            <table:table-cell table:style-name="ce67" office:value-type="string">
              <text:p>DESCRIZIONE PRESTAZIONE</text:p>
            </table:table-cell>
            <table:table-cell table:style-name="ce67" office:value-type="string">
              <text:p>t.o.r</text:p>
            </table:table-cell>
            <table:table-cell table:style-name="ce97" office:value-type="string">
              <text:p>Giorni di attesa per il primo appuntamento dicembre </text:p>
            </table:table-cell>
            <table:table-cell table:style-name="ce105" office:value-type="string">
              <text:p>Data primo appuntamento </text:p>
            </table:table-cell>
            <table:table-cell table:style-name="ce105" office:value-type="string">
              <text:p>Note</text:p>
            </table:table-cell>
            <table:table-cell table:number-columns-repeated="1017"/>
          </table:table-row>
        </table:table-header-rows>
        <table:table-row table:style-name="ro4">
          <table:table-cell table:style-name="ce68" office:value-type="string">
            <text:p>ALLERGOLOGIA </text:p>
          </table:table-cell>
          <table:table-cell table:style-name="ce70" office:value-type="string">
            <text:p>F cittiglio</text:p>
          </table:table-cell>
          <table:table-cell table:style-name="ce70" office:value-type="string">
            <text:p>VISITA ALLERG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68" office:value-type="string">
            <text:p>ALLERGOLOGIA </text:p>
          </table:table-cell>
          <table:table-cell table:style-name="ce70" office:value-type="string">
            <text:p>F cittiglio</text:p>
          </table:table-cell>
          <table:table-cell table:style-name="ce70" office:value-type="string">
            <text:p>SCREENING ALLERGOLOGICO PER INALANTI (FINO A 7 ALLERGEN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68" office:value-type="string">
            <text:p>ALLERGOLOGIA </text:p>
          </table:table-cell>
          <table:table-cell table:style-name="ce70" office:value-type="string">
            <text:p>F cittiglio</text:p>
          </table:table-cell>
          <table:table-cell table:style-name="ce70" office:value-type="string">
            <text:p>TEST PERCUTANEI E INTRACUTANEI A LETT. IMMEDIATA (FINO A 12 ALLERGEN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LLERGOLOGIA </text:p>
          </table:table-cell>
          <table:table-cell table:style-name="ce70" office:value-type="string">
            <text:p>I cuasso</text:p>
          </table:table-cell>
          <table:table-cell table:style-name="ce70" office:value-type="string">
            <text:p>VISITA ALLERG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68" office:value-type="string">
            <text:p>ALLERGOLOGIA </text:p>
          </table:table-cell>
          <table:table-cell table:style-name="ce70" office:value-type="string">
            <text:p>I cuasso</text:p>
          </table:table-cell>
          <table:table-cell table:style-name="ce70" office:value-type="string">
            <text:p>TEST PERCUTANEI E INTRACUTANEI A LETT. IMMEDIATA (FINO A 12 ALLERGEN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LLERGOLOGIA </text:p>
          </table:table-cell>
          <table:table-cell table:style-name="ce70" office:value-type="string">
            <text:p>J arcisate</text:p>
          </table:table-cell>
          <table:table-cell table:style-name="ce70" office:value-type="string">
            <text:p>VISITA ALLERG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1">
            <text:p>111</text:p>
          </table:table-cell>
          <table:table-cell table:style-name="ce106" office:value-type="string">
            <text:p>04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68" office:value-type="string">
            <text:p>ALLERGOLOGIA </text:p>
          </table:table-cell>
          <table:table-cell table:style-name="ce70" office:value-type="string">
            <text:p>J arcisate</text:p>
          </table:table-cell>
          <table:table-cell table:style-name="ce70" office:value-type="string">
            <text:p>TEST PERCUTANEI E INTRACUTANEI A LETT. IMMEDIATA (FINO A 12 ALLERGEN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1">
            <text:p>111</text:p>
          </table:table-cell>
          <table:table-cell table:style-name="ce106" office:value-type="string">
            <text:p>04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LLERGOLOGIA </text:p>
          </table:table-cell>
          <table:table-cell table:style-name="ce70" office:value-type="string">
            <text:p>T via m.rosa</text:p>
          </table:table-cell>
          <table:table-cell table:style-name="ce70" office:value-type="string">
            <text:p>VISITA ALLERG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68" office:value-type="string">
            <text:p>ALLERGOLOGIA </text:p>
          </table:table-cell>
          <table:table-cell table:style-name="ce70" office:value-type="string">
            <text:p>T via m.rosa</text:p>
          </table:table-cell>
          <table:table-cell table:style-name="ce70" office:value-type="string">
            <text:p>TEST PERCUTANEI E INTRACUTANEI A LETT. IMMEDIATA (FINO A 12 ALLERGEN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6">
          <table:table-cell table:style-name="ce68" office:value-type="string">
            <text:p>ANESTESIA</text:p>
          </table:table-cell>
          <table:table-cell table:style-name="ce70" office:value-type="string">
            <text:p>E circolo</text:p>
          </table:table-cell>
          <table:table-cell table:style-name="ce70" office:value-type="string">
            <text:p>VISITA ANESTESIOLOGICA PER TERAPIA DEL DOLORE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68" office:value-type="string">
            <text:p>ANESTESIA</text:p>
          </table:table-cell>
          <table:table-cell table:style-name="ce70" office:value-type="string">
            <text:p>F cittiglio</text:p>
          </table:table-cell>
          <table:table-cell table:style-name="ce70" office:value-type="string">
            <text:p>VISITA ANESTESIOLOGICA PER TERAPIA DEL DOLORE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68" office:value-type="string">
            <text:p>ANESTESIA</text:p>
          </table:table-cell>
          <table:table-cell table:style-name="ce70" office:value-type="string">
            <text:p>F cittiglio</text:p>
          </table:table-cell>
          <table:table-cell table:style-name="ce70" office:value-type="string">
            <text:p>VISITA ANESTESIOLOGICA PER TERAPIA DEL DOLORE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">
            <text:p>6</text:p>
          </table:table-cell>
          <table:table-cell table:style-name="ce106" office:value-type="string">
            <text:p>20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68" office:value-type="string">
            <text:p>ANESTESIA</text:p>
          </table:table-cell>
          <table:table-cell table:style-name="ce70" office:value-type="string">
            <text:p>G luino</text:p>
          </table:table-cell>
          <table:table-cell table:style-name="ce70" office:value-type="string">
            <text:p>VISITA ANESTESIOLOGICA PER TERAPIA DEL DOLORE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UDIOVESTIBOLOGIA 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SAME CLINICO DELLA FUNZIONALITA' VESTIBO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4">
            <text:p>694</text:p>
          </table:table-cell>
          <table:table-cell table:style-name="ce106" office:value-type="date" office:date-value="2018-11-08">
            <text:p>08/1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UDIOVESTIBOLOGIA 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TEST CLINICO DELLA FUNZIONALITA' VESTIBO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string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68" office:value-type="string">
            <text:p>AUDIOVESTIBOLOGIA 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AU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5">
            <text:p>65</text:p>
          </table:table-cell>
          <table:table-cell table:style-name="ce106" office:value-type="string">
            <text:p>17/02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COCARDIOGRAFIA COLORDOPPLER A RIPOSO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23">
            <text:p>223</text:p>
          </table:table-cell>
          <table:table-cell table:style-name="ce106" office:value-type="string">
            <text:p>25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COCARDIOGRAFIA COLORDOPPLER A RIPOSO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23">
            <text:p>223</text:p>
          </table:table-cell>
          <table:table-cell table:style-name="ce106" office:value-type="string">
            <text:p>25/07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LETTROCARDIOGRAMMA DINAMICO (HOLTER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">
            <text:p>57</text:p>
          </table:table-cell>
          <table:table-cell table:style-name="ce106" office:value-type="string">
            <text:p>09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">
            <text:p>57</text:p>
          </table:table-cell>
          <table:table-cell table:style-name="ce106" office:value-type="string">
            <text:p>09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MONITORAGGIO CONTINUO DELLA PRESSIONE ARTERIOSA (HOLTER PRESSORIO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8">
            <text:p>48</text:p>
          </table:table-cell>
          <table:table-cell table:style-name="ce106" office:value-type="string">
            <text:p>31/0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TEST CARDIOVASCOLARE DA SFORZO CON CICLOERGOMETR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uasso</text:p>
          </table:table-cell>
          <table:table-cell table:style-name="ce70" office:value-type="string">
            <text:p>ELETTROCARDIOGRAMMA DINAMICO (HOLTER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cuass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cuasso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gavirate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gavirate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gavirate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ECOCARDIOGRAFIA COLORDOPPLER A RIPOSO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date" office:date-value="2017-11-23">
            <text:p>23/1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ELETTROCARDIOGRAMMA DINAMICO (HOLTER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54">
            <text:p>154</text:p>
          </table:table-cell>
          <table:table-cell table:style-name="ce106" office:value-type="date" office:date-value="2017-05-17">
            <text:p>17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TEST CARDIOVASCOLARE DA SFORZO CON CICLOERGOMETR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54">
            <text:p>154</text:p>
          </table:table-cell>
          <table:table-cell table:style-name="ce106" office:value-type="string">
            <text:p>17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4">
            <text:p>344</text:p>
          </table:table-cell>
          <table:table-cell table:style-name="ce106" office:value-type="date" office:date-value="2017-11-23">
            <text:p>23/1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TEST CARDIOVASCOLARE DA SFORZO CON CICLOERGOMETRO &lt; 18 ANNI FINO A 130 CM.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COCARDIOGRAFIA FET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COCARDIOGRAMMA-ECOCOLDOPLGRAF.CARD FINO A 17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COCARDIOGRAMMA-ECOCOLDOPLGRAF.CARD FINO A 17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31">
            <text:p>231</text:p>
          </table:table-cell>
          <table:table-cell table:style-name="ce106" office:value-type="string">
            <text:p>02/08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LETTROCARDIOGRAMMA DINAMICO (HOLTER) &lt; 18 ANN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LETTROCARDIOGRAMMA FINO A 17 ANN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LETTROCARDIOGRAMMA FINO A 17 ANN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53">
            <text:p>153</text:p>
          </table:table-cell>
          <table:table-cell table:style-name="ce106" office:value-type="string">
            <text:p>16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ELETTROCARDIOGRAMMA NEONAT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MONITORAGGIO CONTINUO DELLA PRESSIONE ARTERIOSA (HOLTER PRESSORIO)&lt; 18 ANN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CARDIOLOGICA (PRIMA VISITA) FINO A 1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 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CARDIOLOGICA (PRIMA VISITA) FINO A 1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53">
            <text:p>153</text:p>
          </table:table-cell>
          <table:table-cell table:style-name="ce106" office:value-type="string">
            <text:p>16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CARDIOGRAMMA DINAMICO (HOLTER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CARDIOGRAMMA DINAMICO (HOLTER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0">
            <text:p>70</text:p>
          </table:table-cell>
          <table:table-cell table:style-name="ce106" office:value-type="string">
            <text:p>22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TEST CARDIOVASCOLARE DA SFORZO CON CICLOERGOMETR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TEST CARDIOVASCOLARE DA SFORZO CON CICLOERGOMETR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7">
            <text:p>77</text:p>
          </table:table-cell>
          <table:table-cell table:style-name="ce106" office:value-type="string">
            <text:p>0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COCARDIOGRAFIA COLORDOPPLER A RIPOSO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13">
            <text:p>413</text:p>
          </table:table-cell>
          <table:table-cell table:style-name="ce106" office:value-type="string">
            <text:p>31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COCARDIOGRAFIA COLORDOPPLER A RIPOSO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19">
            <text:p>419</text:p>
          </table:table-cell>
          <table:table-cell table:style-name="ce106" office:value-type="string">
            <text:p>06/02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ELETTROCARDIOGRAMM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1">
            <text:p>91</text:p>
          </table:table-cell>
          <table:table-cell table:style-name="ce106" office:value-type="date" office:date-value="2017-03-15">
            <text:p>15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CARDI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1">
            <text:p>91</text:p>
          </table:table-cell>
          <table:table-cell table:style-name="ce106" office:value-type="date" office:date-value="2017-03-15">
            <text:p>15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table:formula="of:=VLOOKUP([.A63];['file:///C:/Patrizia/siti/Osp_new/download/tvm/T.a%20On%20Line%20Tradate%2014_12_2016.xls'#$'T.a On line_tradate_14_12_2016'.C$2:.C$45];1;FALSE())" office:value-type="string" office:string-value="CARDIOLOGIA">
            <text:p>CARDIOLOGIA</text:p>
          </table:table-cell>
          <table:table-cell table:style-name="ce70" office:value-type="string">
            <text:p>sesto calende</text:p>
          </table:table-cell>
          <table:table-cell table:style-name="ce86" office:value-type="string">
            <text:p>ELETTROCARDIOGRAM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0">
            <text:p>0</text:p>
          </table:table-cell>
          <table:table-cell table:style-name="ce106" office:value-type="date" office:date-value="2016-12-14">
            <text:p>14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table:formula="of:=VLOOKUP([.A64];['file:///C:/Patrizia/siti/Osp_new/download/tvm/T.a%20On%20Line%20Tradate%2014_12_2016.xls'#$'T.a On line_tradate_14_12_2016'.C$2:.C$45];1;FALSE())" office:value-type="string" office:string-value="CARDIOLOGIA">
            <text:p>CARDIOLOGIA</text:p>
          </table:table-cell>
          <table:table-cell table:style-name="ce70" office:value-type="string">
            <text:p>sesto calende</text:p>
          </table:table-cell>
          <table:table-cell table:style-name="ce86" office:value-type="string">
            <text:p>PRIMA VISITA CARDIOLOG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4">
            <text:p>44</text:p>
          </table:table-cell>
          <table:table-cell table:style-name="ce106" office:value-type="date" office:date-value="2017-01-27">
            <text:p>2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ECO(COLOR)DOPPLERGRAFIA CARDIACA 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date" office:date-value="2016-12-16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ECO(COLOR)DOPPLERGRAFIA CARD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TEST CARDIOVASCOLARE DA SFORZO CON PEDANA MOBI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6">
            <text:p>96</text:p>
          </table:table-cell>
          <table:table-cell table:style-name="ce106" office:value-type="date" office:date-value="2017-03-20">
            <text:p>2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CARDI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TEST CARDIOVASCOLARE DA SFORZO CON CICLOERGOMETR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date" office:date-value="2016-12-21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CARDI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ELETTROCARDIOGRAMMA DINAM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">
            <text:p>37</text:p>
          </table:table-cell>
          <table:table-cell table:style-name="ce106" office:value-type="date" office:date-value="2017-01-20">
            <text:p>20/01/2017</text:p>
          </table:table-cell>
          <table:table-cell table:style-name="ce113"/>
          <table:table-cell table:number-columns-repeated="1017"/>
        </table:table-row>
        <table:table-row table:style-name="ro7">
          <table:table-cell/>
          <table:table-cell table:style-name="ce78"/>
          <table:table-cell/>
          <table:table-cell table:style-name="ce91"/>
          <table:table-cell table:style-name="ce99"/>
          <table:table-cell table:style-name="ce107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ARDIOCHIRU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CARDIOCHIRUR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6">
            <text:p>36</text:p>
          </table:table-cell>
          <table:table-cell table:style-name="ce106" office:value-type="date" office:date-value="2017-01-19">
            <text:p>19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ASPORTAZIONE RADICALE DI LESIONE DELLA CUT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9">
            <text:p>89</text:p>
          </table:table-cell>
          <table:table-cell table:style-name="ce106" office:value-type="string">
            <text:p>13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RIMOZIONE DI UNGHIA, MATRICE UNGUEALE O PLICA UNGUE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9">
            <text:p>89</text:p>
          </table:table-cell>
          <table:table-cell table:style-name="ce106" office:value-type="string">
            <text:p>1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ASPORTAZIONE RADICALE DI LESIONE DELLA CUT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BIOPSIA DELLA CUTE E DEL TESSUTO SOTTOCUT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IONE DI UNGHIA, MATRICE UNGUEALE O PLICA UNGUE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ASPORTAZIONE RADICALE DI LESIONE DELLA CUT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ALTRA INCISIONE TESSUTI MOL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BIOPSIA TESSUTI MOL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ASPIRAZIONE DELLA CUTE O TESSU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INCISIONE DI CISTI O SENO PILONID.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BIOPSIA DELLA CUTE E DEL TESSUTO SOTTOCUT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IONE DI UNGHIA, MATRICE UNGUEALE O PLICA UNGUE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, NAS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 SUP. TES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 TRON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 MAN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 ARTO SUP.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 CORPO ESTRANEO PIED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IMOZ.CORPO ESTRANEO AR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INCISIONE CON RIMOZIONE DI CORPO ESTRANEO DA CUTE E TESSU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CHIRURGICA GENERA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BARIATRIC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CHIRURGICA GENERALE (PRIMA VISITA) BARIATR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42">
            <text:p>142</text:p>
          </table:table-cell>
          <table:table-cell table:style-name="ce106" office:value-type="string">
            <text:p>05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ERNIE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ERNIE - LAPAROCELI e DIFETTI DI PARET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9">
            <text:p>119</text:p>
          </table:table-cell>
          <table:table-cell table:style-name="ce106" office:value-type="date" office:date-value="2017-04-12">
            <text:p>12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/OBESITA'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OBESITA'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ERNIE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ERNIE - LAPAROCELI e DIFETTI DI PARET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8">
            <text:p>118</text:p>
          </table:table-cell>
          <table:table-cell table:style-name="ce106" office:value-type="string">
            <text:p>11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ONCOLOGICA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ONCOLOGICA - DELL'APPARATO DIGERENT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">
            <text:p>7</text:p>
          </table:table-cell>
          <table:table-cell table:style-name="ce106" office:value-type="date" office:date-value="2016-12-21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GASTROENTEROLOGIA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 GENERALE/GASTRO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</text:p>
          </table:table-cell>
          <table:table-cell table:style-name="ce70" office:value-type="string">
            <text:p>Circolo</text:p>
          </table:table-cell>
          <table:table-cell table:style-name="ce87" office:value-type="string">
            <text:p>VISITA CHIRURGICA GENERA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7">
            <text:p>37</text:p>
          </table:table-cell>
          <table:table-cell table:style-name="ce106" office:value-type="string">
            <text:p>20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TORACIC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CHIRURGICA GENERALE TORAC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COLOPROCTOLOGIC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COLOPROCTOLOGICA <text:s/>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/PROCTOLOGIC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PROC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CHIRURGIA SPINALE/NEUROCHIRURGIC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NEUROCHIRUR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2" office:value-type="string">
            <text:p>CHIRURGICA/VULNOLOGIA</text:p>
          </table:table-cell>
          <table:table-cell table:style-name="ce79" office:value-type="string">
            <text:p>via m.rosa</text:p>
          </table:table-cell>
          <table:table-cell table:style-name="ce79" office:value-type="string">
            <text:p>VISITA VUL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CHIRURGIA/PLASTIC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CHIRURGICA PLAST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2">
          <table:table-cell table:style-name="ce73"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style-name="ce73"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CHIRURGICA VASCOLARE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68">
            <text:p>68</text:p>
          </table:table-cell>
          <table:table-cell table:style-name="ce109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date" office:date-value="2017-12-04">
            <text:p>0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CHIRURGICA VASCOLAR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COCOLORDOPPLER ARTERIOSO ARTI SUPERIO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COCOLORDOPPLER AORTA ADDOMI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2" office:value-type="string">
            <text:p>CHIRURGIA VASCOLARE</text:p>
          </table:table-cell>
          <table:table-cell table:style-name="ce72" office:value-type="string">
            <text:p>Cuasso</text:p>
          </table:table-cell>
          <table:table-cell table:style-name="ce79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51">
            <text:p>251</text:p>
          </table:table-cell>
          <table:table-cell table:style-name="ce106" office:value-type="string">
            <text:p>22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ECOCOLORDOPPLER ARTERIOSO ARTI SUPERIO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51">
            <text:p>251</text:p>
          </table:table-cell>
          <table:table-cell table:style-name="ce106" office:value-type="string">
            <text:p>22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CHIRURGIA VASCOLARE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PRIMA VISITA CHIRURGICA VASCOLARE</text:p>
          </table:table-cell>
          <table:table-cell table:style-name="ce90" office:value-type="float" office:value="30">
            <text:p>30</text:p>
          </table:table-cell>
          <table:table-cell table:style-name="ce102" office:value-type="float" office:value="41">
            <text:p>41</text:p>
          </table:table-cell>
          <table:table-cell table:style-name="ce110" office:value-type="date" office:date-value="2017-01-24">
            <text:p>24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style-name="ce73" table:number-columns-repeated="3"/>
          <table:table-cell table:style-name="ce94"/>
          <table:table-cell table:style-name="ce100"/>
          <table:table-cell table:style-name="ce108"/>
          <table:table-cell table:style-name="ce113"/>
          <table:table-cell table:style-name="ce73" table:number-columns-repeated="1017"/>
        </table:table-row>
        <table:table-row table:style-name="ro4">
          <table:table-cell table:style-name="ce71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</text:p>
          </table:table-cell>
          <table:table-cell table:style-name="ce90" office:value-type="float" office:value="30">
            <text:p>30</text:p>
          </table:table-cell>
          <table:table-cell table:style-name="ce101" office:value-type="float" office:value="72">
            <text:p>72</text:p>
          </table:table-cell>
          <table:table-cell table:style-name="ce109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 NEOPLASIE CUTANE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7">
            <text:p>27</text:p>
          </table:table-cell>
          <table:table-cell table:style-name="ce106" office:value-type="string">
            <text:p>10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OSSERVAZIONE DERMATOLOGICA IN EPILUMINESCENZ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6">
            <text:p>76</text:p>
          </table:table-cell>
          <table:table-cell table:style-name="ce106" office:value-type="string">
            <text:p>2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 SALVEMI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 ALLERGOLOGIA CUTANE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33">
            <text:p>133</text:p>
          </table:table-cell>
          <table:table-cell table:style-name="ce106" office:value-type="string">
            <text:p>26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VULNOLOGICA (PRIMA VISITA) ULCERE CUTANE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8">
            <text:p>28</text:p>
          </table:table-cell>
          <table:table-cell table:style-name="ce106" office:value-type="string">
            <text:p>11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ERMATOLOGICA (PRIMA VISITA) PSORIAS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106" office:value-type="date" office:date-value="2017-01-17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DERMATOLOGICA (PRIMA VISITA) BOSATR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4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DERMATOLOGICA (PRIMA VISITA) STEFANO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DERMATOLOGICA (PRIMA VISITA) STEFANO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Arcisate</text:p>
          </table:table-cell>
          <table:table-cell table:style-name="ce70" office:value-type="string">
            <text:p>VISITA DERMATOLOGICA (PRIMA VISITA) POZZ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omerio</text:p>
          </table:table-cell>
          <table:table-cell table:style-name="ce70" office:value-type="string">
            <text:p>VISITA DERMATOLOGICA (PRIMA VISITA) POZZ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Comerio</text:p>
          </table:table-cell>
          <table:table-cell table:style-name="ce70" office:value-type="string">
            <text:p>CRIOTERAPIA POZZ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Gavirate</text:p>
          </table:table-cell>
          <table:table-cell table:style-name="ce70" office:value-type="string">
            <text:p>VISITA DERMATOLOGICA (PRIMA VISITA) POZZ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DERMATOLOGICA (PRIMA VISITA) BOSATR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DERMATOLOGICA (PRIMA VISITA) POZZ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sesto calende</text:p>
          </table:table-cell>
          <table:table-cell table:style-name="ce86" office:value-type="string">
            <text:p>PRIMA VISITA DERMATOLOG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5">
            <text:p>15</text:p>
          </table:table-cell>
          <table:table-cell table:style-name="ce106" office:value-type="date" office:date-value="2016-12-29">
            <text:p>2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4" office:value-type="string">
            <text:p>DERMATOLOGIA</text:p>
          </table:table-cell>
          <table:table-cell table:style-name="ce70" office:value-type="string">
            <text:p>varano borghi</text:p>
          </table:table-cell>
          <table:table-cell table:style-name="ce86" office:value-type="string">
            <text:p>PRIMA VISITA DERMATOLOG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table:content-validation-name="val1" office:value-type="date" office:date-value="2017-01-24">
            <text:p>24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84">
            <text:p>84</text:p>
          </table:table-cell>
          <table:table-cell table:style-name="ce109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4">
            <text:p>114</text:p>
          </table:table-cell>
          <table:table-cell table:style-name="ce106" office:value-type="string">
            <text:p>07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4">
            <text:p>84</text:p>
          </table:table-cell>
          <table:table-cell table:style-name="ce106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 GRAVID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 GRAVID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ABETOLOGICA (PRIMA VISITA) GRAVID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">
            <text:p>6</text:p>
          </table:table-cell>
          <table:table-cell table:style-name="ce106" office:value-type="string">
            <text:p>20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ERTIFICAZIONE MEDICO LEGALE PER PATENTE/INABILITÀ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56">
            <text:p>156</text:p>
          </table:table-cell>
          <table:table-cell table:style-name="ce106" office:value-type="string">
            <text:p>19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ERTIFICAZIONE MEDICO LEGALE PER PATENTE/INABILITÀ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59">
            <text:p>159</text:p>
          </table:table-cell>
          <table:table-cell table:style-name="ce106" office:value-type="string">
            <text:p>22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DIABE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ERTIFICAZIONE MEDICO LEGALE PER PATENTE/INABILITÀ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56">
            <text:p>156</text:p>
          </table:table-cell>
          <table:table-cell table:style-name="ce106" office:value-type="string">
            <text:p>19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83">
            <text:p>183</text:p>
          </table:table-cell>
          <table:table-cell table:style-name="ce106" office:value-type="string">
            <text:p>15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5">
            <text:p>205</text:p>
          </table:table-cell>
          <table:table-cell table:style-name="ce106" office:value-type="string">
            <text:p>07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8">
            <text:p>118</text:p>
          </table:table-cell>
          <table:table-cell table:style-name="ce106" office:value-type="string">
            <text:p>11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DIABET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VISITA DIAB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DIABET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CERTIFICAZIONE MEDICO LEGALE PER PATENTE/INABILITÀ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5">
            <text:p>105</text:p>
          </table:table-cell>
          <table:table-cell table:style-name="ce106" office:value-type="string">
            <text:p>29/03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E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MAT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EMAT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MAT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EMAT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EMAT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90">
            <text:p>390</text:p>
          </table:table-cell>
          <table:table-cell table:style-name="ce106" office:value-type="string">
            <text:p>08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66">
            <text:p>366</text:p>
          </table:table-cell>
          <table:table-cell table:style-name="ce106" office:value-type="string">
            <text:p>15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15">
            <text:p>315</text:p>
          </table:table-cell>
          <table:table-cell table:style-name="ce106" office:value-type="string">
            <text:p>25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58">
            <text:p>358</text:p>
          </table:table-cell>
          <table:table-cell table:style-name="ce106" office:value-type="string">
            <text:p>07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DIE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71">
            <text:p>271</text:p>
          </table:table-cell>
          <table:table-cell table:style-name="ce106" office:value-type="string">
            <text:p>11/09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16">
            <text:p>316</text:p>
          </table:table-cell>
          <table:table-cell table:style-name="ce106" office:value-type="string">
            <text:p>26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ENDOCRINOLOGIA</text:p>
          </table:table-cell>
          <table:table-cell table:style-name="ce71" office:value-type="string">
            <text:p>tradate</text:p>
          </table:table-cell>
          <table:table-cell table:style-name="ce70" office:value-type="string">
            <text:p>VISITA ENDOCRIN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">
            <text:p>6</text:p>
          </table:table-cell>
          <table:table-cell table:style-name="ce106" office:value-type="date" office:date-value="2016-12-20">
            <text:p>20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MIOGRAFIA SEMPLICE</text:p>
            <text:p/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29">
            <text:p>29</text:p>
          </table:table-cell>
          <table:table-cell table:style-name="ce109" office:value-type="string">
            <text:p>12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98">
            <text:p>198</text:p>
          </table:table-cell>
          <table:table-cell table:style-name="ce106" office:value-type="string">
            <text:p>30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80">
            <text:p>280</text:p>
          </table:table-cell>
          <table:table-cell table:style-name="ce106" office:value-type="string">
            <text:p>20/09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ALUTAZIONE PROTESIC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2">
            <text:p>112</text:p>
          </table:table-cell>
          <table:table-cell table:style-name="ce106" office:value-type="string">
            <text:p>05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uasso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arcisate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arcisate</text:p>
          </table:table-cell>
          <table:table-cell table:style-name="ce70" office:value-type="string">
            <text:p>VALUTAZIONE PROTESIC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omerio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6">
            <text:p>86</text:p>
          </table:table-cell>
          <table:table-cell table:style-name="ce106" office:value-type="string">
            <text:p>1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comerio</text:p>
          </table:table-cell>
          <table:table-cell table:style-name="ce70" office:value-type="string">
            <text:p>VALUTAZIONE PROTESIC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6">
            <text:p>86</text:p>
          </table:table-cell>
          <table:table-cell table:style-name="ce106" office:value-type="string">
            <text:p>1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ALUTAZIONE PROTESIC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Viggiù</text:p>
          </table:table-cell>
          <table:table-cell table:style-name="ce70" office:value-type="string">
            <text:p>VISITA FISIATR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FISIATRIA</text:p>
          </table:table-cell>
          <table:table-cell table:style-name="ce70" office:value-type="string">
            <text:p>Viggiù</text:p>
          </table:table-cell>
          <table:table-cell table:style-name="ce70" office:value-type="string">
            <text:p>VALUTAZIONE PROTESICA</text:p>
            <text:p/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40">
            <text:p>40</text:p>
          </table:table-cell>
          <table:table-cell table:style-name="ce110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FISIATR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PRIMA VISITA DI MEDICINA FISICA E RIABILITAZIONE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12">
            <text:p>112</text:p>
          </table:table-cell>
          <table:table-cell table:style-name="ce110" office:value-type="date" office:date-value="2017-04-05">
            <text:p>05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FISIATR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ELETTROMIOGRAFIA SEMPLICE [EMG]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ANOSCOPIA</text:p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42">
            <text:p>42</text:p>
          </table:table-cell>
          <table:table-cell table:style-name="ce109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BREATH TEST AL LATTOSI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5">
            <text:p>105</text:p>
          </table:table-cell>
          <table:table-cell table:style-name="ce106" office:value-type="string">
            <text:p>29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BREATH TEST PER HELYCOBACTER PYLORI (UREA C13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BREATH TEST UREA C13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6">
            <text:p>166</text:p>
          </table:table-cell>
          <table:table-cell table:style-name="ce106" office:value-type="date" office:date-value="2017-05-29">
            <text:p>29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0">
            <text:p>160</text:p>
          </table:table-cell>
          <table:table-cell table:style-name="ce106" office:value-type="string">
            <text:p>23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6">
            <text:p>166</text:p>
          </table:table-cell>
          <table:table-cell table:style-name="ce106" office:value-type="date" office:date-value="2017-05-29">
            <text:p>29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0">
            <text:p>160</text:p>
          </table:table-cell>
          <table:table-cell table:style-name="ce106" office:value-type="string">
            <text:p>23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.G.D.S. CON BIOPSIA (GASTROSCOPIA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SOFAGOGASTRODUODEN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LEGATURA DELLE EMOR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">
            <text:p>42</text:p>
          </table:table-cell>
          <table:table-cell table:style-name="ce106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MANOMETRIA ANO-RETT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5">
            <text:p>105</text:p>
          </table:table-cell>
          <table:table-cell table:style-name="ce106" office:value-type="string">
            <text:p>29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MANOMETRIA ESOFAG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">
            <text:p>42</text:p>
          </table:table-cell>
          <table:table-cell table:style-name="ce106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PH METRIA ESOFAGEA (24 ORE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">
            <text:p>42</text:p>
          </table:table-cell>
          <table:table-cell table:style-name="ce106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6">
            <text:p>166</text:p>
          </table:table-cell>
          <table:table-cell table:style-name="ce106" office:value-type="date" office:date-value="2017-05-29">
            <text:p>29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0">
            <text:p>160</text:p>
          </table:table-cell>
          <table:table-cell table:style-name="ce106" office:value-type="string">
            <text:p>23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6">
            <text:p>166</text:p>
          </table:table-cell>
          <table:table-cell table:style-name="ce106" office:value-type="date" office:date-value="2017-05-29">
            <text:p>29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0">
            <text:p>160</text:p>
          </table:table-cell>
          <table:table-cell table:style-name="ce106" office:value-type="string">
            <text:p>23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EPA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GASTROENTE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9">
            <text:p>89</text:p>
          </table:table-cell>
          <table:table-cell table:style-name="ce106" office:value-type="string">
            <text:p>1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VISITA PROC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2">
            <text:p>42</text:p>
          </table:table-cell>
          <table:table-cell table:style-name="ce106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BREATH TEST UREA C13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BREATH TEST PER HELYCOBACTER PYLORI (UREA C13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PROC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SOFAGOGASTRODUODEN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E.G.D.S. CON BIOPSIA (GASTROSCOPIA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GASTROENTE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6">
            <text:p>96</text:p>
          </table:table-cell>
          <table:table-cell table:style-name="ce106" office:value-type="string">
            <text:p>2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string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SOFAGOGASTRODUODEN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">
            <text:p>35</text:p>
          </table:table-cell>
          <table:table-cell table:style-name="ce106" office:value-type="string">
            <text:p>18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.G.D.S. CON BIOPSIA (GASTROSCOPIA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">
            <text:p>35</text:p>
          </table:table-cell>
          <table:table-cell table:style-name="ce106" office:value-type="string">
            <text:p>18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COLON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date" office:date-value="2017-03-08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ETTOSIGMOIDOSCOPIA/COLONSCOPIA SINIST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date" office:date-value="2017-03-08">
            <text:p>0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COLONSCOPIA ENDOSCOPIO FLESSIBILE CON EVENTU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date" office:date-value="2017-03-08">
            <text:p>0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RETTOSIGMOIDOSCOPIA ENDOSCOPIO FLESSIBILE CON EVENTIALI BIOPSI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4">
            <text:p>84</text:p>
          </table:table-cell>
          <table:table-cell table:style-name="ce106" office:value-type="date" office:date-value="2017-03-08">
            <text:p>08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SOFAGOGASTRODUODEN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.G.D.S. CON BIOPSIA (GASTROSCOPIA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ASTRENTER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VISITA GASTROENTEROLOGICA (PRIMA VISITA)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62">
            <text:p>62</text:p>
          </table:table-cell>
          <table:table-cell table:style-name="ce110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0" office:value-type="string">
            <text:p>VISITA GERIATRICA (PRIMA VISITA)</text:p>
          </table:table-cell>
          <table:table-cell table:style-name="ce70" office:value-type="string">
            <text:p>Circolo</text:p>
          </table:table-cell>
          <table:table-cell table:style-name="ce71" office:value-type="string">
            <text:p>VISITA GERIATR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83">
            <text:p>183</text:p>
          </table:table-cell>
          <table:table-cell table:style-name="ce109" office:value-type="date" office:date-value="2017-06-15">
            <text:p>15/06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0" office:value-type="string">
            <text:p>CERTIFICAZIONE MEDICO LEGALE PER PATENTE/INABILITÀ</text:p>
          </table:table-cell>
          <table:table-cell table:style-name="ce70" office:value-type="string">
            <text:p>Circolo</text:p>
          </table:table-cell>
          <table:table-cell table:style-name="ce71" office:value-type="string">
            <text:p>CERTIFICAZIONE MEDICO LEGALE PER PATENTE/INABILITÀ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83">
            <text:p>183</text:p>
          </table:table-cell>
          <table:table-cell table:style-name="ce110" office:value-type="date" office:date-value="2017-06-15">
            <text:p>15/06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18">
            <text:p>118</text:p>
          </table:table-cell>
          <table:table-cell table:style-name="ce109" office:value-type="string">
            <text:p>11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COGRAFIA OSTET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GRAVIDANZ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OSTETR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COGRAFIA GINEC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1">
            <text:p>331</text:p>
          </table:table-cell>
          <table:table-cell table:style-name="ce106" office:value-type="string">
            <text:p>10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COGRAFIA TRANSVAGI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1">
            <text:p>331</text:p>
          </table:table-cell>
          <table:table-cell table:style-name="ce106" office:value-type="string">
            <text:p>10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STERILITA'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84">
            <text:p>184</text:p>
          </table:table-cell>
          <table:table-cell table:style-name="ce106" office:value-type="string">
            <text:p>16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CHIRUR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3">
            <text:p>113</text:p>
          </table:table-cell>
          <table:table-cell table:style-name="ce106" office:value-type="string">
            <text:p>06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COLP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9">
            <text:p>89</text:p>
          </table:table-cell>
          <table:table-cell table:style-name="ce106" office:value-type="string">
            <text:p>1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ISTER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1">
            <text:p>91</text:p>
          </table:table-cell>
          <table:table-cell table:style-name="ce106" office:value-type="string">
            <text:p>15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ENDOMETRIOS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COGRAFIA TRANSVAGINALE ENDOMETRIOS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UROGINECOLOG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53">
            <text:p>253</text:p>
          </table:table-cell>
          <table:table-cell table:style-name="ce106" office:value-type="string">
            <text:p>24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DOLORE PELVICO CRON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5">
            <text:p>85</text:p>
          </table:table-cell>
          <table:table-cell table:style-name="ce106" office:value-type="date" office:date-value="2017-03-09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COGRAFIA TRANSVAGINALE DOLORE PERLVICO CORN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date" office:date-value="2017-03-09">
            <text:p>09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SPERMIOGRAM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SPERMIOGRAMMA CON CAPACITAZI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CLAMID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SPERMIOCOLTU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MICOPLAS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9">
            <text:p>69</text:p>
          </table:table-cell>
          <table:table-cell table:style-name="ce106" office:value-type="string">
            <text:p>2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INEC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GINECOLOGICA (PRIMA VISITA) VACCINAZIONE ANTI HP DAI 18 AI 2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0">
            <text:p>30</text:p>
          </table:table-cell>
          <table:table-cell table:style-name="ce106" office:value-type="string">
            <text:p>1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STET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GINECOLOGICA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OSTETR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VA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GINEC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TRANSVAGI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COLP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 FLUSSIMETRIA OSTETRICA MORF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STETRICA MORF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COLORDOPPLER OSTETRICA MORF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STET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GINECOLOGICA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VA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GINEC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TRANSVAGI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GINECOLOGICA (PRIMA VISITA) VACC.ANTI HPV - visite da 18 a 26 anni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OSTETR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date" office:date-value="2017-02-17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ISTEROSCOP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date" office:date-value="2017-02-17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GINECOLOG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date" office:date-value="2017-02-17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ECOGRAFIA TRANSVAGI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date" office:date-value="2017-02-17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GINECOLOGICA (PRIMA VISITA) Ginell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date" office:date-value="2017-02-01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VISITA GINECOLOGICA (PRIMA VISITA) Ginell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0">
            <text:p>90</text:p>
          </table:table-cell>
          <table:table-cell table:style-name="ce106" office:value-type="string">
            <text:p>1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VISITA GINECOLOGICA (PRIMA VISITA) Ginelli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79">
            <text:p>79</text:p>
          </table:table-cell>
          <table:table-cell table:style-name="ce110" office:value-type="string">
            <text:p>0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sesto calende</text:p>
          </table:table-cell>
          <table:table-cell table:style-name="ce86" office:value-type="string">
            <text:p>PRIMA VISITA GINECOLOGIC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26">
            <text:p>26</text:p>
          </table:table-cell>
          <table:table-cell table:style-name="ce110" office:value-type="date" office:date-value="2017-01-09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ECOGRAFIA GINECOLOGICA</text:p>
          </table:table-cell>
          <table:table-cell table:style-name="ce90" office:value-type="float" office:value="60">
            <text:p>60</text:p>
          </table:table-cell>
          <table:table-cell table:style-name="ce102" office:value-type="float" office:value="28">
            <text:p>28</text:p>
          </table:table-cell>
          <table:table-cell table:style-name="ce110" office:value-type="date" office:date-value="2017-01-11">
            <text:p>11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ECOGRAFIA OSTETRICA</text:p>
          </table:table-cell>
          <table:table-cell table:style-name="ce90" office:value-type="float" office:value="60">
            <text:p>60</text:p>
          </table:table-cell>
          <table:table-cell table:style-name="ce102" office:value-type="float" office:value="43">
            <text:p>43</text:p>
          </table:table-cell>
          <table:table-cell table:style-name="ce110" office:value-type="date" office:date-value="2017-01-26">
            <text:p>2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GINECOLOGIA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VISITA GINEC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0">
            <text:p>0</text:p>
          </table:table-cell>
          <table:table-cell table:style-name="ce106" office:value-type="date" office:date-value="2016-12-14">
            <text:p>14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6"/>
          <table:table-cell table:style-name="ce103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ALATTIE INFETTIV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FETTIV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36">
            <text:p>36</text:p>
          </table:table-cell>
          <table:table-cell table:style-name="ce109" office:value-type="string">
            <text:p>1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ALATTIE INFETTIV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FETTIVOLOGICA (PRIMA VISITA) CARDIPATIA-GRAVID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ALATTIE INFETTIV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FETTIVOLOGICA (PRIMA VISITA) EPATOPAT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TERNISTICA (PRIMA VISITA) DISLIPIDEMI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EDICIN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TERNISTICA (PRIMA VISITA) IPERTENSIONE ARTERIOS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2">
            <text:p>72</text:p>
          </table:table-cell>
          <table:table-cell table:style-name="ce106" office:value-type="string">
            <text:p>2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INTERNISTICA (PRIMA VISITA) OBESITA'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9">
            <text:p>99</text:p>
          </table:table-cell>
          <table:table-cell table:style-name="ce106" office:value-type="string">
            <text:p>2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DIETOLOGICA (PRIMA VISITA)</text:p>
          </table:table-cell>
          <table:table-cell table:style-name="ce90" office:value-type="float" office:value="30">
            <text:p>30</text:p>
          </table:table-cell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EDICIN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6">
            <text:p>356</text:p>
          </table:table-cell>
          <table:table-cell table:style-name="ce106" office:value-type="string">
            <text:p>05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INTERNISTICA (PRIMA VISITA) IPERTES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INTERNIST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1">
            <text:p>41</text:p>
          </table:table-cell>
          <table:table-cell table:style-name="ce106" office:value-type="string">
            <text:p>24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EDICIN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INTERNISTICA (PRIMA VISITA) SCOMPENSO CARDIA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INTERNIST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DIETOLOGICA (PRIMA VISITA) DIETOLOGIC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39">
            <text:p>139</text:p>
          </table:table-cell>
          <table:table-cell table:style-name="ce110" office:value-type="string">
            <text:p>02/05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TIROIDEA</text:p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51">
            <text:p>51</text:p>
          </table:table-cell>
          <table:table-cell table:style-name="ce109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SEQUENZIALE RE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RENALE SEQUENZ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MEDICO NUCLEAR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PRIMA VISITA DI MEDICINA NUCLEAR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OSSEA O ARTICOLARE SEGMENTAR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OSSEA O ARTICO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OMOSCINTIGRAFIA MIOCARDIO (SPET) DI PERFUSIONE A RIPOSO O DOPO STIM.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GLOBALE CORPOREA CON CELLULE AUTOLOGHE MARCAT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DELL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CURVA DI CAPTAZIONE TIROID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OSSEA TOTAL BODY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PRIMA VISITA DI MEDICINA NUCLEAR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CINTIGRAFIA OSSEA TOTAL BODY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ICERCA TESSUTO IODOCAPTANT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MEDICINA NUCLEARE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ICERCA TESSUTO IODOCAPTANTE DOPO RTM 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">
            <text:p>1</text:p>
          </table:table-cell>
          <table:table-cell table:style-name="ce110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F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NEFR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259">
            <text:p>259</text:p>
          </table:table-cell>
          <table:table-cell table:style-name="ce109" office:value-type="string">
            <text:p>30/08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FR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NEF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31">
            <text:p>231</text:p>
          </table:table-cell>
          <table:table-cell table:style-name="ce106" office:value-type="string">
            <text:p>02/08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UROCHIRURG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NEUROCHIRUR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UROCHIRURG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NEUROCHIRUR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UROCHIRURG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NEUROCHIRURGICA PEDIATR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0" office:value-type="string">
            <text:p>NEUROCHIRURG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NEUROCHIRURGICA PEDIATRICA (PRIMA VISITA)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7">
            <text:p>7</text:p>
          </table:table-cell>
          <table:table-cell table:style-name="ce110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MIOGRAFIA SEMPLICE</text:p>
            <text:p/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233">
            <text:p>233</text:p>
          </table:table-cell>
          <table:table-cell table:style-name="ce109" office:value-type="string">
            <text:p>04/08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ENCEFALOGRAM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">
            <text:p>36</text:p>
          </table:table-cell>
          <table:table-cell table:style-name="ce106" office:value-type="string">
            <text:p>1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ENCEFALOGRAM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date" office:date-value="2017-01-09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POTENZIALI EVOCATI SOMATO-SENSORIALI (PESS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POTENZIALI EVOCATI VISIVI <text:s/>(VEP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POTENZIALI EVOCATI ACUST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Circolo</text:p>
          </table:table-cell>
          <table:table-cell table:style-name="ce70" office:value-type="string">
            <text:p>ELETTROENCEFALOGRAMMA CON PRIVAZIONE DEL SONN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106" office:value-type="string">
            <text:p>13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NEUR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42">
            <text:p>142</text:p>
          </table:table-cell>
          <table:table-cell table:style-name="ce106" office:value-type="string">
            <text:p>05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NEUR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4">
            <text:p>104</text:p>
          </table:table-cell>
          <table:table-cell table:style-name="ce106" office:value-type="string">
            <text:p>2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Arcisate</text:p>
          </table:table-cell>
          <table:table-cell table:style-name="ce70" office:value-type="string">
            <text:p>VISITA NEUR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3">
            <text:p>93</text:p>
          </table:table-cell>
          <table:table-cell table:style-name="ce106" office:value-type="string">
            <text:p>1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NEUR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7">
            <text:p>97</text:p>
          </table:table-cell>
          <table:table-cell table:style-name="ce106" office:value-type="date" office:date-value="2017-03-21">
            <text:p>21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NEUROLOGICA (PRIMA VISITA) PARKINSON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8">
            <text:p>98</text:p>
          </table:table-cell>
          <table:table-cell table:style-name="ce106" office:value-type="string">
            <text:p>2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LOGIA</text:p>
          </table:table-cell>
          <table:table-cell table:style-name="ce70" office:value-type="string">
            <text:p>Via m.rosa</text:p>
          </table:table-cell>
          <table:table-cell table:style-name="ce70" office:value-type="string">
            <text:p>VISITA NEUROLOGICA (PRIMA VISITA)</text:p>
            <text:p/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27">
            <text:p>127</text:p>
          </table:table-cell>
          <table:table-cell table:style-name="ce110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PRIMA VISITA NEUROLOGICA [NEUROCHIRURGICA]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0">
            <text:p>0</text:p>
          </table:table-cell>
          <table:table-cell table:style-name="ce110" office:value-type="date" office:date-value="2016-12-14">
            <text:p>14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LOGIA</text:p>
          </table:table-cell>
          <table:table-cell table:style-name="ce70" office:value-type="string">
            <text:p>tradate</text:p>
          </table:table-cell>
          <table:table-cell table:style-name="ce86" office:value-type="string">
            <text:p>ELETTROENCEFALOGRAMMA</text:p>
          </table:table-cell>
          <table:table-cell table:style-name="ce90" office:value-type="float" office:value="60">
            <text:p>60</text:p>
          </table:table-cell>
          <table:table-cell table:style-name="ce102" office:value-type="float" office:value="1">
            <text:p>1</text:p>
          </table:table-cell>
          <table:table-cell table:style-name="ce110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Besozzo</text:p>
          </table:table-cell>
          <table:table-cell table:style-name="ce70" office:value-type="string">
            <text:p>VISITA NEUROPSICHIATRICA INFANTILE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460">
            <text:p>460</text:p>
          </table:table-cell>
          <table:table-cell table:style-name="ce109" office:value-type="string">
            <text:p>19/03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Besozzo</text:p>
          </table:table-cell>
          <table:table-cell table:style-name="ce70" office:value-type="string">
            <text:p>COLLOQUIO PSICOLOGICO CLIN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Induno Olona</text:p>
          </table:table-cell>
          <table:table-cell table:style-name="ce70" office:value-type="string">
            <text:p>VISITA NEUROPSICHIATRICA INFANTI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5">
            <text:p>335</text:p>
          </table:table-cell>
          <table:table-cell table:style-name="ce106" office:value-type="string">
            <text:p>14/1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Induno Olona</text:p>
          </table:table-cell>
          <table:table-cell table:style-name="ce70" office:value-type="string">
            <text:p>COLLOQUIO PSICOLOGICO CLIN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NEUROPSICHIATRICA INFANTI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COLLOQUIO PSICOLOGICO CLIN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9">
            <text:p>99</text:p>
          </table:table-cell>
          <table:table-cell table:style-name="ce106" office:value-type="string">
            <text:p>23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NEUROPSICHIATRICA INFANTI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30">
            <text:p>230</text:p>
          </table:table-cell>
          <table:table-cell table:style-name="ce106" office:value-type="string">
            <text:p>01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LETTROENCEFALOGRAMM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ELETTROENCEFALOGRAMMA CON PRIVAZIONE DEL SONN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Velate</text:p>
          </table:table-cell>
          <table:table-cell table:style-name="ce70" office:value-type="string">
            <text:p>VISITA NEUROPSICHIATRICA INFANTILE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32">
            <text:p>232</text:p>
          </table:table-cell>
          <table:table-cell table:style-name="ce106" office:value-type="string">
            <text:p>03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PSICHIATRIA INFANTILE</text:p>
          </table:table-cell>
          <table:table-cell table:style-name="ce71" office:value-type="string">
            <text:p>Velate</text:p>
          </table:table-cell>
          <table:table-cell table:style-name="ce70" office:value-type="string">
            <text:p>COLLOQUIO PSICOLOGICO CLINICO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63">
            <text:p>63</text:p>
          </table:table-cell>
          <table:table-cell table:style-name="ce110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ANGIO RM ENCEFALO</text:p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3">
            <text:p>3</text:p>
          </table:table-cell>
          <table:table-cell table:style-name="ce109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ANGIO-RMN ARTERIOSA INTRACRAN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ANGIO-RMN ARTERIOSA VASI DEL COLL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ANGIO-TAC TRONCHI SOVRAORT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9">
            <text:p>309</text:p>
          </table:table-cell>
          <table:table-cell table:style-name="ce106" office:value-type="string">
            <text:p>19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ANGIO-TC TSA + ENCEFALO SMDC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9">
            <text:p>309</text:p>
          </table:table-cell>
          <table:table-cell table:style-name="ce106" office:value-type="string">
            <text:p>19/10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9">
            <text:p>309</text:p>
          </table:table-cell>
          <table:table-cell table:style-name="ce106" office:value-type="string">
            <text:p>19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COLONNA CERVIC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9">
            <text:p>59</text:p>
          </table:table-cell>
          <table:table-cell table:style-name="ce106" office:value-type="string">
            <text:p>1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COLONNA DORS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9">
            <text:p>59</text:p>
          </table:table-cell>
          <table:table-cell table:style-name="ce106" office:value-type="string">
            <text:p>1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9">
            <text:p>59</text:p>
          </table:table-cell>
          <table:table-cell table:style-name="ce106" office:value-type="string">
            <text:p>1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E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DELLA COLONNA SENZA E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ENCEFALO E TRONCO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ENCEFALO E TRONCO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ENCEFALO E TRONCO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ENCEFALO E TRONCO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29">
            <text:p>429</text:p>
          </table:table-cell>
          <table:table-cell table:style-name="ce106" office:value-type="string">
            <text:p>16/02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">
            <text:p>3</text:p>
          </table:table-cell>
          <table:table-cell table:style-name="ce106" office:value-type="string">
            <text:p>1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RACHIDE CERVIC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9">
            <text:p>59</text:p>
          </table:table-cell>
          <table:table-cell table:style-name="ce106" office:value-type="string">
            <text:p>1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MN RACHIDE LOMBOSACR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9">
            <text:p>59</text:p>
          </table:table-cell>
          <table:table-cell table:style-name="ce106" office:value-type="string">
            <text:p>1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DELL' ORECCHI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DELL' ORECCHI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DELL' ORECCHI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9">
            <text:p>309</text:p>
          </table:table-cell>
          <table:table-cell table:style-name="ce106" office:value-type="string">
            <text:p>19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RACHIDE <text:s/>CON E SENZA CONTRASTO (3 METAMERI E 2 SPAZ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0">
            <text:p>120</text:p>
          </table:table-cell>
          <table:table-cell table:style-name="ce106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NEURO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TAC RACHIDE LOMBOSACRALE SENZA CONTRASTO (3 METAMERI E 2 SPAZI)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20">
            <text:p>120</text:p>
          </table:table-cell>
          <table:table-cell table:style-name="ce110" office:value-type="string">
            <text:p>13/04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Circolo</text:p>
          </table:table-cell>
          <table:table-cell table:style-name="ce71" office:value-type="string">
            <text:p>ANGIOGRAFIA CON FLUORESCEINA O ANGIOSCOPIA OCULARE</text:p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204">
            <text:p>204</text:p>
          </table:table-cell>
          <table:table-cell table:style-name="ce109" office:value-type="string">
            <text:p>06/07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ANGIOGRAFIA CON FLUORESCEINA O ANGIOSCOPIA OCU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ANGIOGRAFIA CON FLUORESCEINA O ANGIOSCOPIA OCU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CAPSULOTOMIA YAG-LASER PER CATARATTA SECONDAR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">
            <text:p>30</text:p>
          </table:table-cell>
          <table:table-cell table:style-name="ce106" office:value-type="string">
            <text:p>1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ECOGRAFIA OCU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0">
            <text:p>110</text:p>
          </table:table-cell>
          <table:table-cell table:style-name="ce106" office:value-type="string">
            <text:p>03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INTERVENTO DI CATARATTA CON O SENZA IMPIANTO DI LENTE INTRAOCULARE</text:p>
          </table:table-cell>
          <table:table-cell table:style-name="ce90" office:value-type="float" office:value="180">
            <text:p>18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TOMOGRAFIA OTTICA A RADIAZIONE COERENTE (OCT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04">
            <text:p>204</text:p>
          </table:table-cell>
          <table:table-cell table:style-name="ce106" office:value-type="string">
            <text:p>06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TOMOGRAFIA OTTICA A RADIAZIONE COERENTE (OCT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7">
            <text:p>57</text:p>
          </table:table-cell>
          <table:table-cell table:style-name="ce106" office:value-type="string">
            <text:p>09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CORNE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7">
            <text:p>57</text:p>
          </table:table-cell>
          <table:table-cell table:style-name="ce106" office:value-type="string">
            <text:p>09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TRAUMI - UVEIT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RETIN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51">
            <text:p>351</text:p>
          </table:table-cell>
          <table:table-cell table:style-name="ce106" office:value-type="string">
            <text:p>30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VITREORETIN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9">
            <text:p>89</text:p>
          </table:table-cell>
          <table:table-cell table:style-name="ce106" office:value-type="string">
            <text:p>1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CULISTICA (PRIMA VISITA) GLUCOM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33">
            <text:p>133</text:p>
          </table:table-cell>
          <table:table-cell table:style-name="ce106" office:value-type="string">
            <text:p>26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Cittiglio</text:p>
          </table:table-cell>
          <table:table-cell table:style-name="ce71" office:value-type="string">
            <text:p>VISITA OCULISTICA (PRIMA VISITA) INZILLO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Cittiglio</text:p>
          </table:table-cell>
          <table:table-cell table:style-name="ce71" office:value-type="string">
            <text:p>VISITA OCULISTICA (PRIMA VISITA) BETTINI &gt; 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4">
            <text:p>64</text:p>
          </table:table-cell>
          <table:table-cell table:style-name="ce106" office:value-type="string">
            <text:p>1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Cittiglio</text:p>
          </table:table-cell>
          <table:table-cell table:style-name="ce71" office:value-type="string">
            <text:p>VISITA OCULISTICA (PRIMA VISITA) GRECO &gt; 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5">
            <text:p>55</text:p>
          </table:table-cell>
          <table:table-cell table:style-name="ce106" office:value-type="string">
            <text:p>0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ASPORTAZIONE DI ALTRA LESIONE MINORE DELLA PALPEB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ASPORTAZIONE DI CALAZI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ASPORTAZIONE DI LESIONE MAGGIORE DELLA PALPEBRA, NON A TUTTO SPESS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DEMOLIZIONE DI LESIONE DELLA PALPEB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DEPILAZIONE CRIOCHIRURGICA DELLA PALPEB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DEPILAZIONE ELETTROCHIRURGICA DELLA PALPEBR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ESAME DEL FUNDUS OCULI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5">
            <text:p>65</text:p>
          </table:table-cell>
          <table:table-cell table:style-name="ce106" office:value-type="string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ESAME DEL FUNDUS OCULI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ESAME DEL FUNDUS OCULI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4">
            <text:p>64</text:p>
          </table:table-cell>
          <table:table-cell table:style-name="ce106" office:value-type="string">
            <text:p>1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ESAME DEL FUNDUS OCULI MARONGIU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RIPARAZIONE DI ENTROPION O ECTROPION CON RESEZIONE CUNEIFORME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RIPARAZIONE DI ENTROPION O ECTROPION CON RICOSTRUZIONE DELLA PALPEBRA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RIPARAZIONE DI ENTROPION O ECTROPION CON TECNICA DI SUTURA OSSOL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RIPARAZIONE DI ENTROPION O ECTROPION CON TERMOCOAGULAZIONE OSSLO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8">
            <text:p>78</text:p>
          </table:table-cell>
          <table:table-cell table:style-name="ce106" office:value-type="string">
            <text:p>02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ALUTAZIONE ORTOTTIC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8">
            <text:p>208</text:p>
          </table:table-cell>
          <table:table-cell table:style-name="ce106" office:value-type="string">
            <text:p>10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BAROS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7">
            <text:p>77</text:p>
          </table:table-cell>
          <table:table-cell table:style-name="ce106" office:value-type="string">
            <text:p>0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GRECO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OSSOL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5">
            <text:p>65</text:p>
          </table:table-cell>
          <table:table-cell table:style-name="ce106" office:value-type="string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OSSOL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OSSOL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4">
            <text:p>64</text:p>
          </table:table-cell>
          <table:table-cell table:style-name="ce106" office:value-type="string">
            <text:p>1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CULISTICA (PRIMA VISITA) MARONGIU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3">
            <text:p>83</text:p>
          </table:table-cell>
          <table:table-cell table:style-name="ce106" office:value-type="string">
            <text:p>07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VISITA OCULISTICA (PRIMA VISITA) CANTARELLI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ESAME DEL FUNDUS OCULI INZILLO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4">
            <text:p>54</text:p>
          </table:table-cell>
          <table:table-cell table:style-name="ce106" office:value-type="string">
            <text:p>0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ESAME DEL FUNDUS OCULI GENNARI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ESAME DEL FUNDUS OCULI TACCHINI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TONOGRAFIA, TEST DI PROVOCAZIONE E ALTRI TEST PER GLAUCOMA INZILLO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4">
            <text:p>54</text:p>
          </table:table-cell>
          <table:table-cell table:style-name="ce106" office:value-type="string">
            <text:p>06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TONOGRAFIA, TEST DI PROVOCAZIONE E ALTRI TEST PER GLAUCOMA PROVASI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TONOGRAFIA, TEST DI PROVOCAZIONE E ALTRI TEST PER GLAUCOMA GENN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TONOGRAFIA, TEST DI PROVOCAZIONE E ALTRI TEST PER GLAUCOMA TACCHINI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TRAINING ORTOTTICO INZILLO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4">
            <text:p>54</text:p>
          </table:table-cell>
          <table:table-cell table:style-name="ce106" office:value-type="string">
            <text:p>0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VISITA OCULISTICA (PRIMA VISITA) INZILLO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4">
            <text:p>54</text:p>
          </table:table-cell>
          <table:table-cell table:style-name="ce106" office:value-type="string">
            <text:p>06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VISITA OCULISTICA (PRIMA VISITA) PROVASI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9">
            <text:p>49</text:p>
          </table:table-cell>
          <table:table-cell table:style-name="ce106" office:value-type="string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VISITA OCULISTICA (PRIMA VISITA) GENNAR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VISITA OCULISTICA (PRIMA VISITA) TACCHINI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2">
            <text:p>62</text:p>
          </table:table-cell>
          <table:table-cell table:style-name="ce106" office:value-type="string">
            <text:p>14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avena</text:p>
          </table:table-cell>
          <table:table-cell table:style-name="ce71" office:value-type="string">
            <text:p>ESAME DEL FUNDUS OCULI MAGGI &gt; 10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4">
            <text:p>44</text:p>
          </table:table-cell>
          <table:table-cell table:style-name="ce106" office:value-type="string">
            <text:p>2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Lavena</text:p>
          </table:table-cell>
          <table:table-cell table:style-name="ce71" office:value-type="string">
            <text:p>VISITA OCULISTICA (PRIMA VISITA) MAGGI &gt; 10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4">
            <text:p>44</text:p>
          </table:table-cell>
          <table:table-cell table:style-name="ce106" office:value-type="string">
            <text:p>2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ESAME DEL FUNDUS OCULI DUGNANI PEDIATR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05">
            <text:p>205</text:p>
          </table:table-cell>
          <table:table-cell table:style-name="ce106" office:value-type="string">
            <text:p>07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ESAME DEL FUNDUS OCULI DUGNANI PEDIATR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ALUTAZIONE ORTOTTICA DUGNANI PEDIATR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BROGLI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5">
            <text:p>65</text:p>
          </table:table-cell>
          <table:table-cell table:style-name="ce106" office:value-type="string">
            <text:p>1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GENNAR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DUGNANI PEDIATRIC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5">
            <text:p>205</text:p>
          </table:table-cell>
          <table:table-cell table:style-name="ce106" office:value-type="string">
            <text:p>07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DUGNANI &lt; 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5">
            <text:p>75</text:p>
          </table:table-cell>
          <table:table-cell table:style-name="ce106" office:value-type="string">
            <text:p>2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DUGNANI SCREENING 4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6">
            <text:p>86</text:p>
          </table:table-cell>
          <table:table-cell table:style-name="ce106" office:value-type="string">
            <text:p>1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BETTINI &gt; 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MAFFEZZONI &gt; 7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CULISTICA (PRIMA VISITA) CORBETTA &gt; 7 ANNI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97">
            <text:p>197</text:p>
          </table:table-cell>
          <table:table-cell table:style-name="ce110" office:value-type="string">
            <text:p>29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CULISTICA</text:p>
          </table:table-cell>
          <table:table-cell table:style-name="ce71" office:value-type="string">
            <text:p>tradate</text:p>
          </table:table-cell>
          <table:table-cell table:style-name="ce71" office:value-type="string">
            <text:p>INTERVENTO DI CATARATTA CON O SENZA IMPIANTO DI LENTE INTRAOCULARE</text:p>
          </table:table-cell>
          <table:table-cell table:style-name="ce95" office:value-type="float" office:value="180">
            <text:p>180</text:p>
          </table:table-cell>
          <table:table-cell table:style-name="ce102" office:value-type="float" office:value="146">
            <text:p>146</text:p>
          </table:table-cell>
          <table:table-cell table:style-name="ce110" office:value-type="date" office:date-value="2017-05-09">
            <text:p>09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PRIMA VISITA OCULISTIC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33">
            <text:p>33</text:p>
          </table:table-cell>
          <table:table-cell table:style-name="ce110" office:value-type="date" office:date-value="2017-01-16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tradate</text:p>
          </table:table-cell>
          <table:table-cell table:style-name="ce86" office:value-type="string">
            <text:p>ESAME DEL FUNDUS OCUL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33">
            <text:p>33</text:p>
          </table:table-cell>
          <table:table-cell table:style-name="ce110" office:value-type="date" office:date-value="2017-01-16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sesto calende</text:p>
          </table:table-cell>
          <table:table-cell table:style-name="ce86" office:value-type="string">
            <text:p>PRIMA VISITA OCULISTIC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">
            <text:p>1</text:p>
          </table:table-cell>
          <table:table-cell table:style-name="ce110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sesto calende</text:p>
          </table:table-cell>
          <table:table-cell table:style-name="ce86" office:value-type="string">
            <text:p>ESAME DEL FUNDUS OCUL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26">
            <text:p>26</text:p>
          </table:table-cell>
          <table:table-cell table:style-name="ce110" office:value-type="date" office:date-value="2017-01-09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arano borghi</text:p>
          </table:table-cell>
          <table:table-cell table:style-name="ce86" office:value-type="string">
            <text:p>PRIMA VISITA OCULISTIC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5">
            <text:p>15</text:p>
          </table:table-cell>
          <table:table-cell table:style-name="ce110" office:value-type="date" office:date-value="2016-12-29">
            <text:p>2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CULISTICA</text:p>
          </table:table-cell>
          <table:table-cell table:style-name="ce71" office:value-type="string">
            <text:p>varano borghi</text:p>
          </table:table-cell>
          <table:table-cell table:style-name="ce86" office:value-type="string">
            <text:p>ESAME DEL FUNDUS OCUL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5">
            <text:p>15</text:p>
          </table:table-cell>
          <table:table-cell table:style-name="ce110" office:value-type="date" office:date-value="2016-12-29">
            <text:p>29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80" office:value-type="string">
            <text:p>Circolo</text:p>
          </table:table-cell>
          <table:table-cell table:style-name="ce70" office:value-type="string">
            <text:p>VISITA ODONTOIATRICA (PRIMA VISITA) </text:p>
            <text:p/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68">
            <text:p>68</text:p>
          </table:table-cell>
          <table:table-cell table:style-name="ce109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DONTOIATRIA</text:p>
          </table:table-cell>
          <table:table-cell table:style-name="ce80" office:value-type="string">
            <text:p>Circolo</text:p>
          </table:table-cell>
          <table:table-cell table:style-name="ce88" office:value-type="string">
            <text:p>VISITA ORTODONT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DONTOIATRIA</text:p>
          </table:table-cell>
          <table:table-cell table:style-name="ce80" office:value-type="string">
            <text:p>Circolo</text:p>
          </table:table-cell>
          <table:table-cell table:style-name="ce88" office:value-type="string">
            <text:p>VISITA ODONTOSTOMA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DONTOIATRICA (PRIMA VISITA) COLELL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75">
            <text:p>175</text:p>
          </table:table-cell>
          <table:table-cell table:style-name="ce106" office:value-type="string">
            <text:p>07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DONTOIATRICA (PRIMA VISITA) COLELLA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7">
            <text:p>77</text:p>
          </table:table-cell>
          <table:table-cell table:style-name="ce106" office:value-type="string">
            <text:p>01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DONTOIATRICA (PRIMA VISITA) GESIOTTO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VISITA ODONTOIATRICA (PRIMA VISITA) LOCATELLI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52">
            <text:p>252</text:p>
          </table:table-cell>
          <table:table-cell table:style-name="ce106" office:value-type="string">
            <text:p>23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VISITA ODONTOIATRICA (PRIMA VISITA) CAPOBIANCO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7">
            <text:p>57</text:p>
          </table:table-cell>
          <table:table-cell table:style-name="ce106" office:value-type="string">
            <text:p>09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VISITA ODONTOIATRICA (PRIMA VISITA) GESIOTTO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9">
            <text:p>99</text:p>
          </table:table-cell>
          <table:table-cell table:style-name="ce106" office:value-type="string">
            <text:p>23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Gavirate</text:p>
          </table:table-cell>
          <table:table-cell table:style-name="ce71" office:value-type="string">
            <text:p>VISITA ODONTOIATRICA (PRIMA VISITA) PATIERNO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6">
            <text:p>126</text:p>
          </table:table-cell>
          <table:table-cell table:style-name="ce106" office:value-type="string">
            <text:p>19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Gazzada</text:p>
          </table:table-cell>
          <table:table-cell table:style-name="ce71" office:value-type="string">
            <text:p>VISITA ODONTOIATRICA (PRIMA VISITA) LAZZINI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2">
            <text:p>42</text:p>
          </table:table-cell>
          <table:table-cell table:style-name="ce106" office:value-type="string">
            <text:p>25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Gazzada</text:p>
          </table:table-cell>
          <table:table-cell table:style-name="ce71" office:value-type="string">
            <text:p>VISITA ODONTOIATRICA (PRIMA VISITA)ZANINETTI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">
            <text:p>20</text:p>
          </table:table-cell>
          <table:table-cell table:style-name="ce106" office:value-type="string">
            <text:p>03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DONTOIATRIA</text:p>
          </table:table-cell>
          <table:table-cell table:style-name="ce71" office:value-type="string">
            <text:p>Lavena</text:p>
          </table:table-cell>
          <table:table-cell table:style-name="ce71" office:value-type="string">
            <text:p>VISITA ODONTOIATRICA (PRIMA VISITA) LAZZINI</text:p>
            <text:p/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04">
            <text:p>104</text:p>
          </table:table-cell>
          <table:table-cell table:style-name="ce110" office:value-type="string">
            <text:p>28/03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NCOLOGIA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ONC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28">
            <text:p>28</text:p>
          </table:table-cell>
          <table:table-cell table:style-name="ce109" office:value-type="string">
            <text:p>11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NC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ONCOLOGICA (PRIMA VISITA)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37">
            <text:p>37</text:p>
          </table:table-cell>
          <table:table-cell table:style-name="ce110" office:value-type="string">
            <text:p>2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NCOLOGIA</text:p>
          </table:table-cell>
          <table:table-cell table:style-name="ce71" office:value-type="string">
            <text:p>tradate</text:p>
          </table:table-cell>
          <table:table-cell table:style-name="ce70" office:value-type="string">
            <text:p>VISITA ONCOLOGICA (PRIMA VISITA)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2">
            <text:p>2</text:p>
          </table:table-cell>
          <table:table-cell table:style-name="ce110" office:value-type="date" office:date-value="2016-12-16">
            <text:p>16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2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RTOPEDIA</text:p>
          </table:table-cell>
          <table:table-cell table:style-name="ce80" office:value-type="string">
            <text:p>Circolo</text:p>
          </table:table-cell>
          <table:table-cell table:style-name="ce71" office:value-type="string">
            <text:p>VISITA ORTOPEDICO TRAUMAT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67">
            <text:p>167</text:p>
          </table:table-cell>
          <table:table-cell table:style-name="ce109" office:value-type="string">
            <text:p>30/05/2017</text:p>
          </table:table-cell>
          <table:table-cell table:style-name="ce115" office:value-type="string">
            <text:p>I° visita Via Monte Rosa</text:p>
          </table:table-cell>
          <table:table-cell table:style-name="ce113"/>
          <table:table-cell table:number-columns-repeated="1016"/>
        </table:table-row>
        <table:table-row table:style-name="ro4">
          <table:table-cell table:style-name="ce71" office:value-type="string">
            <text:p>ORTOPED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RTOPEDICO TRAUMA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8">
            <text:p>128</text:p>
          </table:table-cell>
          <table:table-cell table:style-name="ce106" office:value-type="string">
            <text:p>21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RTOPED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VISITA ORTOPEDICO TRAUMAT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29">
            <text:p>229</text:p>
          </table:table-cell>
          <table:table-cell table:style-name="ce106" office:value-type="string">
            <text:p>31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RTOPEDIA</text:p>
          </table:table-cell>
          <table:table-cell table:style-name="ce71" office:value-type="string">
            <text:p>Luino</text:p>
          </table:table-cell>
          <table:table-cell table:style-name="ce71" office:value-type="string">
            <text:p>DENSITOMETRIA OSSEA A ULTRASUO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4">
            <text:p>54</text:p>
          </table:table-cell>
          <table:table-cell table:style-name="ce106" office:value-type="string">
            <text:p>06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RTOPEDI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VISITA ORTOPEDICO TRAUMATOLOGICA (PRIMA VISITA) GRASSI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ORTOPEDIA</text:p>
          </table:table-cell>
          <table:table-cell table:style-name="ce71" office:value-type="string">
            <text:p>Arcisate</text:p>
          </table:table-cell>
          <table:table-cell table:style-name="ce71" office:value-type="string">
            <text:p>INIEZIONE DI SOSTANZE TERAPEUTICHE NELL'ARTICOLAZIONE O NEL LEGAMENTO GRASSI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RTOPEDI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VISITA ORTOPEDICO TRAUMATOLOGICA (PRIMA VISITA) GRASSI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6">
            <text:p>76</text:p>
          </table:table-cell>
          <table:table-cell table:style-name="ce106" office:value-type="string">
            <text:p>28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ORTOPEDIA</text:p>
          </table:table-cell>
          <table:table-cell table:style-name="ce71" office:value-type="string">
            <text:p>Via m.rosa</text:p>
          </table:table-cell>
          <table:table-cell table:style-name="ce71" office:value-type="string">
            <text:p>INIEZIONE DI SOSTANZE TERAPEUTICHE NELL'ARTICOLAZIONE O NEL LEGAMENTO GRASSI &gt; 6 ANN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76">
            <text:p>76</text:p>
          </table:table-cell>
          <table:table-cell table:style-name="ce110" office:value-type="string">
            <text:p>2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RTOPEDIA</text:p>
          </table:table-cell>
          <table:table-cell table:style-name="ce72" office:value-type="string">
            <text:p>tradate</text:p>
          </table:table-cell>
          <table:table-cell table:style-name="ce71" office:value-type="string">
            <text:p>VISITA ORTOPEDICO TRAUMATOLOGICA (PRIMA VISITA)</text:p>
          </table:table-cell>
          <table:table-cell table:style-name="ce90" office:value-type="float" office:value="30">
            <text:p>30</text:p>
          </table:table-cell>
          <table:table-cell table:style-name="ce102" office:value-type="float" office:value="82">
            <text:p>82</text:p>
          </table:table-cell>
          <table:table-cell table:style-name="ce110" office:value-type="date" office:date-value="2017-03-06">
            <text:p>06/03/2017</text:p>
          </table:table-cell>
          <table:table-cell table:style-name="ce113"/>
          <table:table-cell table:number-columns-repeated="1017"/>
        </table:table-row>
        <table:table-row table:style-name="ro2">
          <table:table-cell/>
          <table:table-cell table:style-name="ce81"/>
          <table:table-cell/>
          <table:table-cell table:style-name="ce96"/>
          <table:table-cell table:style-name="ce103"/>
          <table:table-cell table:style-name="ce111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82" office:value-type="string">
            <text:p>Circolo</text:p>
          </table:table-cell>
          <table:table-cell table:style-name="ce70" office:value-type="string">
            <text:p>VISITA OTORINOLARINGOIATRICA (PRIMA VISITA) &gt; 14 ANNI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48">
            <text:p>148</text:p>
          </table:table-cell>
          <table:table-cell table:style-name="ce109" office:value-type="string">
            <text:p>11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80" office:value-type="string">
            <text:p>Circolo</text:p>
          </table:table-cell>
          <table:table-cell table:style-name="ce70" office:value-type="string">
            <text:p>LARINGOSCOPIA E ALTRA TRACHEOSCOPIA &gt; 14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48">
            <text:p>148</text:p>
          </table:table-cell>
          <table:table-cell table:style-name="ce106" office:value-type="string">
            <text:p>11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80" office:value-type="string">
            <text:p>Circolo</text:p>
          </table:table-cell>
          <table:table-cell table:style-name="ce70" office:value-type="string">
            <text:p>VISITA OTORINOLARINGOIATRICA (PRIMA VISITA) DA 0 A 14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80" office:value-type="string">
            <text:p>Circolo</text:p>
          </table:table-cell>
          <table:table-cell table:style-name="ce70" office:value-type="string">
            <text:p>LARINGOSCOPIA E ALTRA TRACHEOSCOPIA DA 0 A 14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OTORINOLARINGOIATRICA (PRIMA VISITA) ANTONIACOM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LARINGOSCOPIA E ALTRA TRACHEOSCOPIA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OTORINOLARINGOIATRICA (PRIMA VISITA) ANTONIACOM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9">
            <text:p>79</text:p>
          </table:table-cell>
          <table:table-cell table:style-name="ce106" office:value-type="string">
            <text:p>03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VISITA OTORINOLARINGOIATRICA (PRIMA VISITA) ANTONIACOM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47">
            <text:p>147</text:p>
          </table:table-cell>
          <table:table-cell table:style-name="ce106" office:value-type="string">
            <text:p>10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IMPEDENZOMETRIA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47">
            <text:p>147</text:p>
          </table:table-cell>
          <table:table-cell table:style-name="ce106" office:value-type="string">
            <text:p>10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Luino</text:p>
          </table:table-cell>
          <table:table-cell table:style-name="ce70" office:value-type="string">
            <text:p>ESAME AUDIOMETRICO TONALE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47">
            <text:p>147</text:p>
          </table:table-cell>
          <table:table-cell table:style-name="ce106" office:value-type="string">
            <text:p>10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VISITA OTORINOLARINGOIATRICA (PRIMA VISITA) GIUDIC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IMPEDENZOMETRIA GIUD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ESAME AUDIOMETRICO TONALE GIUD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VISITA OTORINOLARINGOIATRICA (PRIMA VISITA) ANTONIACOM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IMPEDENZOMETRIA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ESAME AUDIOMETRICO TONALE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ESAME AUDIOMETRICO VOCALE ANTONIACOM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VISITA OTORINOLARINGOIATRICA (PRIMA VISITA) BORRO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90">
            <text:p>90</text:p>
          </table:table-cell>
          <table:table-cell table:style-name="ce106" office:value-type="string">
            <text:p>1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ESAME AUDIOMETRICO TONALE BORRO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0">
            <text:p>90</text:p>
          </table:table-cell>
          <table:table-cell table:style-name="ce106" office:value-type="string">
            <text:p>1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ESAME AUDIOMETRICO VOCALE BORRO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0">
            <text:p>90</text:p>
          </table:table-cell>
          <table:table-cell table:style-name="ce106" office:value-type="string">
            <text:p>14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OTORINOLARINGOIATRICA (PRIMA VISITA) CONTI REAN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3">
            <text:p>13</text:p>
          </table:table-cell>
          <table:table-cell table:style-name="ce106" office:value-type="string">
            <text:p>2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OTORINO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OTORINOLARINGOIATRICA (PRIMA VISITA) BORRO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2">
            <text:p>112</text:p>
          </table:table-cell>
          <table:table-cell table:style-name="ce106" office:value-type="string">
            <text:p>05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OTORINO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ESAME AUDIOMETRICO TONALE BORRON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12">
            <text:p>112</text:p>
          </table:table-cell>
          <table:table-cell table:style-name="ce110" office:value-type="string">
            <text:p>05/04/2017</text:p>
          </table:table-cell>
          <table:table-cell table:style-name="ce113"/>
          <table:table-cell table:number-columns-repeated="1017"/>
        </table:table-row>
        <table:table-row table:style-name="ro8">
          <table:table-cell table:style-name="ce71" office:value-type="string">
            <text:p>OTORINO</text:p>
          </table:table-cell>
          <table:table-cell table:style-name="ce83" office:value-type="string">
            <text:p>sesto calende</text:p>
          </table:table-cell>
          <table:table-cell table:style-name="ce86" office:value-type="string">
            <text:p>PRIMA VISITA OTORINOLARINGOIATRICA (PRIMA VISITA)</text:p>
          </table:table-cell>
          <table:table-cell table:style-name="ce90" office:value-type="float" office:value="30">
            <text:p>30</text:p>
          </table:table-cell>
          <table:table-cell table:style-name="ce102" office:value-type="float" office:value="2">
            <text:p>2</text:p>
          </table:table-cell>
          <table:table-cell table:style-name="ce110" table:content-validation-name="val1" office:value-type="date" office:date-value="2016-12-16">
            <text:p>16/12/2016</text:p>
          </table:table-cell>
          <table:table-cell table:style-name="ce113"/>
          <table:table-cell table:number-columns-repeated="1017"/>
        </table:table-row>
        <table:table-row table:style-name="ro8">
          <table:table-cell table:style-name="ce71" office:value-type="string">
            <text:p>OTORINO</text:p>
          </table:table-cell>
          <table:table-cell table:style-name="ce83" office:value-type="string">
            <text:p>tradate</text:p>
          </table:table-cell>
          <table:table-cell table:style-name="ce86" office:value-type="string">
            <text:p>PRIMA VISITA OTORINOLARINGOIATRICA (PRIMA VISITA)</text:p>
          </table:table-cell>
          <table:table-cell table:style-name="ce90" office:value-type="float" office:value="30">
            <text:p>30</text:p>
          </table:table-cell>
          <table:table-cell table:style-name="ce102" office:value-type="float" office:value="9">
            <text:p>9</text:p>
          </table:table-cell>
          <table:table-cell table:style-name="ce110" office:value-type="date" office:date-value="2016-12-23">
            <text:p>23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EDIATRIA</text:p>
          </table:table-cell>
          <table:table-cell table:style-name="ce70" office:value-type="string">
            <text:p>Cittiglio</text:p>
          </table:table-cell>
          <table:table-cell table:style-name="ce70" office:value-type="string">
            <text:p>VISITA PEDIATRICA (PRIMA VISITA) &lt; 16 ANNI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">
            <text:p>1</text:p>
          </table:table-cell>
          <table:table-cell table:style-name="ce109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EDIATR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SPIROMETRIA SEMPLICE PEDAITRIA ALLERGOLOG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Luino</text:p>
          </table:table-cell>
          <table:table-cell table:style-name="ce70" office:value-type="string">
            <text:p>VISITA PEDIATRICA (PRIMA VISITA) PEDIATRIA ALLERGOLO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POLIGRAFIA DOMICILIARE + VISI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POLISONNOGRAMMA DOMICILIARE + VISI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ALLERGOLOGIA + TEST ALLERGOLOGIC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5">
            <text:p>205</text:p>
          </table:table-cell>
          <table:table-cell table:style-name="ce106" office:value-type="string">
            <text:p>07/07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GASTROENTEROLO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ETOLOGIA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4">
            <text:p>104</text:p>
          </table:table-cell>
          <table:table-cell table:style-name="ce106" office:value-type="string">
            <text:p>28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NEFROLOGIA-REUMATOLO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85">
            <text:p>85</text:p>
          </table:table-cell>
          <table:table-cell table:style-name="ce106" office:value-type="string">
            <text:p>0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MALATTIE RESPIRATORIE DEL SONNO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48">
            <text:p>48</text:p>
          </table:table-cell>
          <table:table-cell table:style-name="ce106" office:value-type="string">
            <text:p>31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POLISONOGRAFIA DOMICILIAR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8">
            <text:p>68</text:p>
          </table:table-cell>
          <table:table-cell table:style-name="ce106" office:value-type="string">
            <text:p>20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PNEUMOLO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40">
            <text:p>140</text:p>
          </table:table-cell>
          <table:table-cell table:style-name="ce106" office:value-type="string">
            <text:p>03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 ENDOCRINOLOGIA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01">
            <text:p>201</text:p>
          </table:table-cell>
          <table:table-cell table:style-name="ce106" office:value-type="string">
            <text:p>03/07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EDIATRIA</text:p>
          </table:table-cell>
          <table:table-cell table:style-name="ce70" office:value-type="string">
            <text:p>Ponte</text:p>
          </table:table-cell>
          <table:table-cell table:style-name="ce70" office:value-type="string">
            <text:p>VISITA PEDIATRICA (PRIMA VISITA) &lt; 18 A.IMMUNO-EMATOLOGIA</text:p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155">
            <text:p>155</text:p>
          </table:table-cell>
          <table:table-cell table:style-name="ce110" office:value-type="string">
            <text:p>18/05/2017</text:p>
          </table:table-cell>
          <table:table-cell table:style-name="ce113"/>
          <table:table-cell table:number-columns-repeated="1017"/>
        </table:table-row>
        <table:table-row table:style-name="ro2">
          <table:table-cell table:style-name="ce73"/>
          <table:table-cell table:style-name="ce84" table:number-columns-repeated="2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PNEUMOLOGICA (PRIMA VISITA) &gt; 15 ANNI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79">
            <text:p>79</text:p>
          </table:table-cell>
          <table:table-cell table:style-name="ce109" office:value-type="string">
            <text:p>03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PNEUMOLOGICA (PRIMA VISITA) + PFR ABBINATE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SEMPLICE + PRIMA VISITA ABBINA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GLOBALE + PRIMA VISITA ABBINA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ESISTENZE DELLE VIE AEREE + PRIMA VISITA ABBINA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DIFFUSIONE ALVEOLO-CAPILLARE <text:s/>DEL CO + PRIMA VISITA ABBINA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COMPLIANCE POLMONARE STATICA E DINAMICA + PRIMA VISITA ABBINA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ATURIMETRIA NOTTURN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6">
            <text:p>86</text:p>
          </table:table-cell>
          <table:table-cell table:style-name="ce106" office:value-type="string">
            <text:p>1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SEMPLIC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GLOBAL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ESISTENZE DELLE VIE AERE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GLOBALE CON TECNICA PLETISMOGRAFIC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DIFFUSIONE ALVEOLO-CAPILLARE <text:s/>DEL CO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COMPLIANCE POLMONARE STATICA E DINAMIC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SEMPLICE &gt; 12 ANNI METACOLIN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SPIROMETRIA GLOBALE &gt; 12 ANNI METACOLIN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PROVA BRONCODIN CON BRONCOCOSTR. SPEC. O ASPEC. CURVA DOSE-RISPOSTA &gt; 12 ANNI METACOLIN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ESISTENZE DELLE VIE AEREE &gt; 12 ANNI METACOLIN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BRONCOSCOPIA CON BIOPS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PNEUMOLOGICA (PRIMA VISITA) &gt; 15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SPIROMETRIA SEMPLICE &gt; 15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TEST DI BRONCODILATAZIONE FARMACOLOGICA &gt; 15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ALLERGOLOGICA (PRIMA VISITA) RESPIRATORIA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SCREENING ALLERGOLOGICO PER INALANTI (FINO A 7 ALLERGENI) ALLERGOLOGIA RESPIRATORIA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PNEUM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TEST PERCUTANEI E INTRACUTANEI A LETT. IMMEDIATA (FINO A 12 ALLERGENI) ALLERGOLOGIA RESPIRATORIA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9">
            <text:p>119</text:p>
          </table:table-cell>
          <table:table-cell table:style-name="ce106" office:value-type="string">
            <text:p>12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<text:s/>Luino</text:p>
          </table:table-cell>
          <table:table-cell table:style-name="ce70" office:value-type="string">
            <text:p>VISITA PNEUMOLOGICA (PRIMA VISITA) + PFR &gt; 15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52">
            <text:p>252</text:p>
          </table:table-cell>
          <table:table-cell table:style-name="ce106" office:value-type="string">
            <text:p>23/08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<text:s/>Luino</text:p>
          </table:table-cell>
          <table:table-cell table:style-name="ce70" office:value-type="string">
            <text:p>TEST DI BRONCODILATAZIONE FARMACOLOGICA + PRIMA VISITA &gt; 15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52">
            <text:p>252</text:p>
          </table:table-cell>
          <table:table-cell table:style-name="ce106" office:value-type="string">
            <text:p>23/08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<text:s/>Luino</text:p>
          </table:table-cell>
          <table:table-cell table:style-name="ce70" office:value-type="string">
            <text:p>VISITA PNEUMOLOGICA (PRIMA VISITA) + PFR &gt; 15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31">
            <text:p>231</text:p>
          </table:table-cell>
          <table:table-cell table:style-name="ce106" office:value-type="string">
            <text:p>02/08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VISITA PNEUMOLOGICA (PRIMA VISITA) + PFR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SPIROMETRIA GLOBALE + PRIMA VISI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DIFFUSIONE ALVEOLO-CAPILLARE <text:s/>DEL CO + PRIMA VISITA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VISITA ALLERGOLOG.RESPIRATORIA (PRIMA VISITA)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TEST PERCUTANEI E INTRACUTANEI A LETT. IMMEDIATA (FINO A 12 ALLERGENI) ALLERGOLOGIA RESPIRATORIA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VISITA PNEUMOLOGICA (PRIMA VISITA) + PFR &gt; 8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SPIROMETRIA SEMPLIC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SPIROMETRIA GLOBAL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RESISTENZE DELLE VIE AEREE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DIFFUSIONE ALVEOLO-CAPILLARE <text:s/>DEL CO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COMPLIANCE POLMONARE STATICA E DINAMIC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SPIROMETRIA GLOBALE METACOLINA-PFR SINGOLE O ABBINATE &gt; 12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PROVA BRONCODIN CON BRONCOCOSTR. SPEC. O ASPEC. CURVA DOSE-RISPOSTA METACOLINA-PFR SINGOLE O ABBINATE &gt; 12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RESISTENZE DELLE VIE AERE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MONITORAGGIO INCRUENTO DELLA SATURAZIONE ARTERIOS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Cuasso</text:p>
          </table:table-cell>
          <table:table-cell table:style-name="ce70" office:value-type="string">
            <text:p>SATURIMETRIA NOTTURN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VISITA ALLERGOLOG. RESPIRATORIA (PRIMA VISITA)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11">
            <text:p>111</text:p>
          </table:table-cell>
          <table:table-cell table:style-name="ce106" office:value-type="string">
            <text:p>04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Arcisate</text:p>
          </table:table-cell>
          <table:table-cell table:style-name="ce70" office:value-type="string">
            <text:p>TEST PERCUTANEI E INTRACUTANEI A LETT. IMMEDIATA (FINO A 12 ALLERGENI)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1">
            <text:p>111</text:p>
          </table:table-cell>
          <table:table-cell table:style-name="ce106" office:value-type="string">
            <text:p>04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ALLERG. RESPIRATORIA (PRIMA VISITA)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TEST PERCUTANEI E INTRACUTANEI A LETT. IMMEDIATA (FINO A 12 ALLERGENI) &gt; 6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27">
            <text:p>127</text:p>
          </table:table-cell>
          <table:table-cell table:style-name="ce106" office:value-type="string">
            <text:p>20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PNEUMOLOGICA (PRIMA VISITA) &gt; 6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PNEUMOLOGICA (PRIMA VISITA) + SPIROMETRIA &gt; 8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308">
            <text:p>308</text:p>
          </table:table-cell>
          <table:table-cell table:style-name="ce106" office:value-type="string">
            <text:p>18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SPIROMETRIA GLOBALE + PRIMA VISIT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8">
            <text:p>308</text:p>
          </table:table-cell>
          <table:table-cell table:style-name="ce106" office:value-type="string">
            <text:p>18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RESISTENZE DELLE VIE AEREE + PRIMA VISIT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8">
            <text:p>308</text:p>
          </table:table-cell>
          <table:table-cell table:style-name="ce106" office:value-type="string">
            <text:p>18/10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SPIROMETRIA GLOBALE CON TECNICA PLETISMOGRAFICA + PRIMA VISIT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8">
            <text:p>308</text:p>
          </table:table-cell>
          <table:table-cell table:style-name="ce106" office:value-type="string">
            <text:p>18/10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DIFFUSIONE ALVEOLO-CAPILLARE <text:s/>DEL CO + PRIMA VISITA &gt; 8 AN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08">
            <text:p>308</text:p>
          </table:table-cell>
          <table:table-cell table:style-name="ce106" office:value-type="string">
            <text:p>18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SPIROMETRIA SEMPLICE + DLCO DIFFUSI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9">
            <text:p>29</text:p>
          </table:table-cell>
          <table:table-cell table:style-name="ce106" office:value-type="string">
            <text:p>12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PNEUM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SPIROMETRIA GLOBALE + DLCO DIFFUSI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9">
            <text:p>29</text:p>
          </table:table-cell>
          <table:table-cell table:style-name="ce106" office:value-type="string">
            <text:p>12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2" office:value-type="string">
            <text:p>PNEUMOLOGIA</text:p>
          </table:table-cell>
          <table:table-cell table:style-name="ce72" office:value-type="string">
            <text:p>Via m.rosa</text:p>
          </table:table-cell>
          <table:table-cell table:style-name="ce79" office:value-type="string">
            <text:p>DIFFUSIONE ALVEOLO-CAPILLARE <text:s/>DEL CO + DLCO DIFFUSION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29">
            <text:p>29</text:p>
          </table:table-cell>
          <table:table-cell table:style-name="ce110" office:value-type="string">
            <text:p>12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style-name="ce75" table:number-columns-repeated="2"/>
          <table:table-cell table:style-name="ce89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RACHIDE CERVICALE</text:p>
            <text:p/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56">
            <text:p>56</text:p>
          </table:table-cell>
          <table:table-cell table:style-name="ce109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IN TO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STUDIO DELL'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<text:s/>PER LOCALIZZAZIONE DI CORPO ESTR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6">
            <text:p>56</text:p>
          </table:table-cell>
          <table:table-cell table:style-name="ce106" office:value-type="string">
            <text:p>08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RINOF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ELERADIOGRAFIA CRANIO PER CEFALOMETRIA ORTODONT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RTICOLAZIONE TEMPORO-MANDIBOLAR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IN TO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L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STUDIO DELL'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<text:s/>PER LOCALIZZAZIONE DI CORPO ESTR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1">
            <text:p>51</text:p>
          </table:table-cell>
          <table:table-cell table:style-name="ce106" office:value-type="string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UBO DIGERENTE COMPLETO (COMPRESO ESOFAG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RATTO GASTROINTESTINALE SUPERIORE (ESOFAGO, STOMACO E DUODEN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RANSITO FARINGOESOFAGEO CON VIDEOREGISTRAZI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COLANGIOGRAFIA TRANS-KEHR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ESOFAGO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X STOMACO E DUODEN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7">
            <text:p>107</text:p>
          </table:table-cell>
          <table:table-cell table:style-name="ce106" office:value-type="string">
            <text:p>31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FISTOLOGRAFIA TORAC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CISTOURETROGRAFIA ASCENDENTE E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CLISMA OPA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CLISMA OPAC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CISTOURETROGRAFIA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URETR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FISTOLOGRAFIA ADDOM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FISTOLOGRAFIA ARTO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FISTOLOGRAFIA ARTO INF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3">
            <text:p>33</text:p>
          </table:table-cell>
          <table:table-cell table:style-name="ce106" office:value-type="string">
            <text:p>16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COMPLET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SPALLA/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BACINO E ARTICOLAZIONE SACROIL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XOFEMORALE/FEMORE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0">
            <text:p>100</text:p>
          </table:table-cell>
          <table:table-cell table:style-name="ce106" office:value-type="string">
            <text:p>24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L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L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RENI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COMPLET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TAC ARTO SUPERIOR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90">
            <text:p>190</text:p>
          </table:table-cell>
          <table:table-cell table:style-name="ce106" office:value-type="string">
            <text:p>22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L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L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COMPLET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ADDOME COMPLET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RACHIDE LOMBOSACRALE CON E SENZA CONTRASTO (3 METAMERI E 2 SPAZ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SPALLA/BRACCIO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SPALLA/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SPALLA/BRACCIO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PIED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BACINO-ANCH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GOMI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MANO-POL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3">
            <text:p>63</text:p>
          </table:table-cell>
          <table:table-cell table:style-name="ce106" office:value-type="string">
            <text:p>15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N ARTERIOSA INTRACRAN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COL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COL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N ARTERIOSA VASI DEL COLL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N VASI DEL TORAC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 RM TORAC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GAMB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 DELL' ARTO SUPERIORE O INF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N ADDOME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ANGIO-RMN ADDOME INF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MAMMOGRAFIA <text:s/>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1">
            <text:p>391</text:p>
          </table:table-cell>
          <table:table-cell table:style-name="ce106" office:value-type="string">
            <text:p>09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MAMMOGRAFI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1">
            <text:p>391</text:p>
          </table:table-cell>
          <table:table-cell table:style-name="ce106" office:value-type="string">
            <text:p>09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MAMMELLA 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1">
            <text:p>391</text:p>
          </table:table-cell>
          <table:table-cell table:style-name="ce106" office:value-type="string">
            <text:p>09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MAMMELL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1">
            <text:p>391</text:p>
          </table:table-cell>
          <table:table-cell table:style-name="ce106" office:value-type="string">
            <text:p>09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MAMMOGRAFIA <text:s/>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8">
            <text:p>358</text:p>
          </table:table-cell>
          <table:table-cell table:style-name="ce106" office:value-type="string">
            <text:p>07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MAMMOGRAFI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8">
            <text:p>358</text:p>
          </table:table-cell>
          <table:table-cell table:style-name="ce106" office:value-type="string">
            <text:p>07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MAMMELLA 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8">
            <text:p>358</text:p>
          </table:table-cell>
          <table:table-cell table:style-name="ce106" office:value-type="string">
            <text:p>07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MAMMELL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8">
            <text:p>358</text:p>
          </table:table-cell>
          <table:table-cell table:style-name="ce106" office:value-type="string">
            <text:p>07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7">
            <text:p>407</text:p>
          </table:table-cell>
          <table:table-cell table:style-name="ce106" office:value-type="string">
            <text:p>25/01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7">
            <text:p>407</text:p>
          </table:table-cell>
          <table:table-cell table:style-name="ce106" office:value-type="string">
            <text:p>25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7">
            <text:p>407</text:p>
          </table:table-cell>
          <table:table-cell table:style-name="ce106" office:value-type="string">
            <text:p>25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7">
            <text:p>407</text:p>
          </table:table-cell>
          <table:table-cell table:style-name="ce106" office:value-type="string">
            <text:p>25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OSTEOARTICOLA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10">
            <text:p>310</text:p>
          </table:table-cell>
          <table:table-cell table:style-name="ce106" office:value-type="string">
            <text:p>20/10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MUSCOLOTENDIN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10">
            <text:p>310</text:p>
          </table:table-cell>
          <table:table-cell table:style-name="ce106" office:value-type="string">
            <text:p>20/10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FEGATO E VIE BILI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FEGATO E VIE BILI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MILZ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RENI E SURRE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RENI E SURRE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ARTERIOSO ARTI SUPERIO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ARTERIOSO DISTRETTI SPECIFIC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55">
            <text:p>355</text:p>
          </table:table-cell>
          <table:table-cell table:style-name="ce106" office:value-type="string">
            <text:p>0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87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87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87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87" office:value-type="string">
            <text:p>ECOGRAFIA ADDOME COMPLETO APPARATO URINARI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87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TIROID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FEGATO E VIE BILI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FEGATO E VIE BILI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PANCREAS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MILZ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RENI E SURRE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RENI E SURRE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VESCICA E PELV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ARTERIOSO ARTI SUPERIO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73">
            <text:p>573</text:p>
          </table:table-cell>
          <table:table-cell table:style-name="ce106" office:value-type="string">
            <text:p>10/07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3">
            <text:p>363</text:p>
          </table:table-cell>
          <table:table-cell table:style-name="ce106" office:value-type="string">
            <text:p>12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TIROIDE 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<text:s/>POLM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DELLA CUTE E DEL TESSUTO SOTTOCUTANE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PE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TESTICO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98">
            <text:p>398</text:p>
          </table:table-cell>
          <table:table-cell table:style-name="ce106" office:value-type="string">
            <text:p>16/01/2018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DELLA COLONNA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RMN SPALLA/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7">
            <text:p>17</text:p>
          </table:table-cell>
          <table:table-cell table:style-name="ce106" office:value-type="string">
            <text:p>31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DENSITOMETRIA OSSEA POL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DENSITOMETRIA OSSEA FEMO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rcolo</text:p>
          </table:table-cell>
          <table:table-cell table:style-name="ce70" office:value-type="string">
            <text:p>DENSITOMETRIA OSSEA TOTAL BODY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">
            <text:p>8</text:p>
          </table:table-cell>
          <table:table-cell table:style-name="ce106" office:value-type="string">
            <text:p>22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">
            <text:p>5</text:p>
          </table:table-cell>
          <table:table-cell table:style-name="ce106" office:value-type="string">
            <text:p>1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ELERADIO.CRANIO/PROFIL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L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ELERADIOGRAFIA CRANIO PER CEFALOMETRIA ORTODONT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STRATIGRAFIA ART. TEMPORO-MADIBOLARE BIL. BASALE E DINAM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TUBO DIGERENTE COMPLETO (COMPRESO ESOFAG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TRATTO GASTROINTESTINALE INFERIORE (TENUE E COLON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UROGRAFIA ENDOVENOS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ESOFAGO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ESOFAG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X STOMACO E DUODEN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CLISMA OPA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">
            <text:p>34</text:p>
          </table:table-cell>
          <table:table-cell table:style-name="ce106" office:value-type="string">
            <text:p>17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DELL' ORECCHI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COL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RENI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COMPLET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RACHIDE LOMBOSACRALE SENZA CONTRASTO (3 METAMERI E 2 SPAZ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OMOGRAFIA COMPUTERIZZATA <text:s/>(TC) DEL RACHIDE 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SPALLA/BRACCIO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RACHIDE: METAMERO AGGIUNTIV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9">
            <text:p>9</text:p>
          </table:table-cell>
          <table:table-cell table:style-name="ce106" office:value-type="string">
            <text:p>23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RENI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ANGIO-TC TSA + ENCEFALO SMDC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DELL' ORECCHI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COL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ANGIO-TAC TRONCHI SOVRAORT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ADDOME COMPLET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RACHIDE LOMBOSACRALE SENZA CONTRASTO (3 METAMERI E 2 SPAZ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SPALLA/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SPALLA/BRACCIO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BACINO E ARTICOLAZIONE SACROIL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COXOFEMORALE/FEMORE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ittigli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0">
            <text:p>50</text:p>
          </table:table-cell>
          <table:table-cell table:style-name="ce106" office:value-type="string">
            <text:p>02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3">
            <text:p>43</text:p>
          </table:table-cell>
          <table:table-cell table:style-name="ce106" office:value-type="string">
            <text:p>26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SCHELETRO IN TO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L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RINOF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RTICOLAZIONE TEMPORO-MANDIBOLAR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STUDIO DELL'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<text:s/>PER LOCALIZZAZIONE DI CORPO ESTR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TUBO DIGERENTE COMPLETO (COMPRESO ESOFAG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CISTOURETROGRAFIA ASCENDENTE E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CIST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ESOFAGO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CLISMA OPA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CLISMA OPAC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URETR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TIROIDE 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MAMMELLA 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MAMMELL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ANCHE PER SCREENING LUSSAZIONE CONGENI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TESTICO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44">
            <text:p>344</text:p>
          </table:table-cell>
          <table:table-cell table:style-name="ce106" office:value-type="string">
            <text:p>23/1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UROGRAFIA ENDOVENOS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5">
            <text:p>55</text:p>
          </table:table-cell>
          <table:table-cell table:style-name="ce106" office:value-type="string">
            <text:p>0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UR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5">
            <text:p>55</text:p>
          </table:table-cell>
          <table:table-cell table:style-name="ce106" office:value-type="string">
            <text:p>0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UROGRAFIA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5">
            <text:p>55</text:p>
          </table:table-cell>
          <table:table-cell table:style-name="ce106" office:value-type="string">
            <text:p>07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CISTOURETROGRAFIA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55">
            <text:p>55</text:p>
          </table:table-cell>
          <table:table-cell table:style-name="ce106" office:value-type="string">
            <text:p>07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MAMMOGRAFIA <text:s/>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MAMMOGRAFI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MAMMELLA 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ECOGRAFIA MAMMELL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88">
            <text:p>188</text:p>
          </table:table-cell>
          <table:table-cell table:style-name="ce106" office:value-type="string">
            <text:p>20/06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MAMMOGRAFIA <text:s/>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MAMMOGRAFIA MONOLATERALE 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DELL' ORECCHI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COL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ANGIO-TAC TRONCHI SOVRAORTI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RENI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COMPLET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OMOGRAFIA COMPUTERIZZATA <text:s/>(TC) DEL RACHIDE 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RACHIDE: METAMERO AGGIUNTIV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DENSITOMETRIA OSSEA FEMO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DENSITOMETRIA OSSEA LOMBARE CON TC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RENI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DELL' ORECCHI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C COLL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ADDOME COMPLET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RACHIDE LOMBOSACRALE SENZA CONTRASTO (3 METAMERI E 2 SPAZ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OMOGRAFIA COMPUTERIZZATA <text:s/>(TC) DEL RACHIDE 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SPALLA/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BACINO E ARTICOLAZIONE SACROIL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BACINO E ARTICOLAZIONE SACROIL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COXOFEMORALE/FEMORE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TAC RACHIDE: METAMERO AGGIUNTIV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0">
            <text:p>40</text:p>
          </table:table-cell>
          <table:table-cell table:style-name="ce106" office:value-type="string">
            <text:p>23/0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Luino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ENCEFALOGRAFIA (ECOGRAFIA TRANSFONTANELLARE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GHIANDOLE SALIVARI/LINFONODI COLLO/TIROIDE-PARATIROID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TIROIDE 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LINFONODI/COLL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PPARATO URINARIO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TESTICO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">
            <text:p>4</text:p>
          </table:table-cell>
          <table:table-cell table:style-name="ce106" office:value-type="string">
            <text:p>18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UBO DIGERENTE COMPLETO (COMPRESO ESOFAG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RATTO GASTROINTESTINALE SUPERIORE (ESOFAGO, STOMACO E DUODENO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RANSITO FARINGOESOFAGEO CON VIDEOREGISTRAZION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ESOFAGO CON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ESOFAG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TOMACO E DUODEN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LISMA OPA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LISMA OPACO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6">
            <text:p>106</text:p>
          </table:table-cell>
          <table:table-cell table:style-name="ce106" office:value-type="string">
            <text:p>30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PELVI PER PELVIMETR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IN TO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L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ART. TEMPORO-MADIBOLARE BIL. BASALE E DINAMI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ARTICOLAZIONE TEMPORO-MADIBOLARE MONOLATERAL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ARTICOLAZIONE TEMPORO-MADIBOLARE BILATER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TORAC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TORACE MONOLATERAL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MEDIASTIN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ADIOGRAFIA COMPLETA DEL LATTANT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UDIO DELL'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SEGMENTO SCHELET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<text:s/>PER LOCALIZZAZIONE DI CORPO ESTRANE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RATIGRAFIA REGIONI RE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UROGRAFIA ENDOVENOS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ISTOURETROGRAFIA ASCENDENTE E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IST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ISTOURETROGRAFIA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ISTOGRAFIA CON DOPPIO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URETR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47">
            <text:p>47</text:p>
          </table:table-cell>
          <table:table-cell table:style-name="ce106" office:value-type="string">
            <text:p>30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DEFEC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ISTOURETROGRAFIA MINZION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OLPOGRAF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61">
            <text:p>61</text:p>
          </table:table-cell>
          <table:table-cell table:style-name="ce106" office:value-type="string">
            <text:p>1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IN TO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RINOF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ASSIALE ROTUL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STUDIO DELL' ETA' OSS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ORTOPANORAMICA ARCATE DENTARIE (ORTOPANTOMOGRAFIA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">
            <text:p>2</text:p>
          </table:table-cell>
          <table:table-cell table:style-name="ce106" office:value-type="string">
            <text:p>16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">
            <text:p>1</text:p>
          </table:table-cell>
          <table:table-cell table:style-name="ce106" office:value-type="string">
            <text:p>15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DEL CRANIO SELLA TURCICA, ORBIT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ENCEFAL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MASSICCIO FACCIAL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TORAC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RENI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SUP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SUP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INFERIOR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INFERIORE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COMPLET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DDOME COMPLETO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RACHIDE <text:s/>CON E SENZA CONTRASTO (3 METAMERI E 2 SPAZ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COXOFEMORALE/FEMORE DX CON 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RACHIDE: METAMERO AGGIUNTIV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82">
            <text:p>82</text:p>
          </table:table-cell>
          <table:table-cell table:style-name="ce106" office:value-type="string">
            <text:p>06/03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ENCEFALO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TORAC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MASSICCIO FACCIALE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ARCATA DENTARIA SUPERIOR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RACHIDE LOMBOSACRALE SENZA CONTRASTO (3 METAMERI E 2 SPAZI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GOMITO/AVAMBRACCIO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BACINO E ARTICOLAZIONE SACROILIAC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COXOFEMORALE/FEMORE DX SENZA CONTRAS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RICOSTRUZIONE TRIDIMENSIONALE IN CORSO DI TC MASSICCIO FACCIAL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TAC RACHIDE: METAMERO AGGIUNTIV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1">
            <text:p>71</text:p>
          </table:table-cell>
          <table:table-cell table:style-name="ce106" office:value-type="string">
            <text:p>23/02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DELLA CUTE E DEL TESSUTO SOTTOCUTANE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25">
            <text:p>225</text:p>
          </table:table-cell>
          <table:table-cell table:style-name="ce106" office:value-type="string">
            <text:p>27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MUSCOLOTENDINE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25">
            <text:p>225</text:p>
          </table:table-cell>
          <table:table-cell table:style-name="ce106" office:value-type="string">
            <text:p>27/07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NCHE PER SCREENING LUSSAZIONE CONGENIT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03">
            <text:p>103</text:p>
          </table:table-cell>
          <table:table-cell table:style-name="ce106" office:value-type="string">
            <text:p>27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ENCEFALOGRAFIA (ECOGRAFIA TRANSFONTANELLARE)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TIROIDE 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ORTA E GROSSI VASI ADDOMINA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TESTICO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71">
            <text:p>371</text:p>
          </table:table-cell>
          <table:table-cell table:style-name="ce106" office:value-type="string">
            <text:p>20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COLOR DOPPLER TRANSCRAN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TIROIDE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TRONCHI SOVRAAORTICI <text:s/>A RIPOS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FEGATO E VIE BILIA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PANCREAS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MILZ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RENI E SURREN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VESCICA E PELV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Ponte</text:p>
          </table:table-cell>
          <table:table-cell table:style-name="ce70" office:value-type="string">
            <text:p>ECOCOLORDOPPLER ARTERIOSO ARTI SUPERIOR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365">
            <text:p>365</text:p>
          </table:table-cell>
          <table:table-cell table:style-name="ce106" office:value-type="string">
            <text:p>14/1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ECOGRAFIA TIROIDE E PARATIROID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7">
            <text:p>117</text:p>
          </table:table-cell>
          <table:table-cell table:style-name="ce106" office:value-type="string">
            <text:p>1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ECOGRAFIA ADDOME SUPERIOR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7">
            <text:p>117</text:p>
          </table:table-cell>
          <table:table-cell table:style-name="ce106" office:value-type="string">
            <text:p>1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ECOGRAFIA ADDOME INFERIORE 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7">
            <text:p>117</text:p>
          </table:table-cell>
          <table:table-cell table:style-name="ce106" office:value-type="string">
            <text:p>10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ECOGRAFIA ADDOME COMPLET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7">
            <text:p>117</text:p>
          </table:table-cell>
          <table:table-cell table:style-name="ce106" office:value-type="string">
            <text:p>10/04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ECOGRAFIA TESTICOL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7">
            <text:p>117</text:p>
          </table:table-cell>
          <table:table-cell table:style-name="ce106" office:value-type="string">
            <text:p>10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RACHIDE CERVIC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RACHIDE TORACO-DORS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RACHIDE LOMBO-SAC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RACHIDE COMPLETO E BACINO SOTTO CARIC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APPARATO URINARI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ADDOME SENZA CONTRAS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AVAMBRACCI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POLSO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ANC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GAMBA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PIEDE DX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LARING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MASTOIDI (ROCCHE PETROSE/FORAMI OTTICI)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CRANIO E SENI PARANASAL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SELLA TURCIC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SCHELETRO TORACICO COSTALE BILATER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SCHELETRO TORACICO COSTALE MONOLATERALE DX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TORAC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TELECUORE CON ESOFAGO BARITATO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TRACHEA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6">
            <text:p>26</text:p>
          </table:table-cell>
          <table:table-cell table:style-name="ce106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Cuasso</text:p>
          </table:table-cell>
          <table:table-cell table:style-name="ce70" office:value-type="string">
            <text:p>RX BACINO E ARTI INFERIORI SOTTO CARICO</text:p>
            <text:p/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26">
            <text:p>26</text:p>
          </table:table-cell>
          <table:table-cell table:style-name="ce110" office:value-type="string">
            <text:p>09/01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 CAPO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3">
            <text:p>13</text:p>
          </table:table-cell>
          <table:table-cell table:style-name="ce110" office:value-type="date" office:date-value="2016-12-27">
            <text:p>2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 CAP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">
            <text:p>1</text:p>
          </table:table-cell>
          <table:table-cell table:style-name="ce110" office:value-type="date" office:date-value="2016-12-15">
            <text:p>15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RADIOGRAFIA DELLA COLONNA LOMBOSACRAL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 TORACE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4">
            <text:p>14</text:p>
          </table:table-cell>
          <table:table-cell table:style-name="ce110" office:value-type="date" office:date-value="2016-12-28">
            <text:p>28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 TORAC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70" office:value-type="string">
            <text:p>RX TORACE</text:p>
            <text:p/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1">
            <text:p>51</text:p>
          </table:table-cell>
          <table:table-cell table:style-name="ce110" office:value-type="date" office:date-value="2017-02-03">
            <text:p>03/02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SUPERIOR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SUPERIORE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3">
            <text:p>13</text:p>
          </table:table-cell>
          <table:table-cell table:style-name="ce110" office:value-type="date" office:date-value="2016-12-27">
            <text:p>2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INFERIOR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INFERIORE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3">
            <text:p>13</text:p>
          </table:table-cell>
          <table:table-cell table:style-name="ce110" office:value-type="date" office:date-value="2016-12-27">
            <text:p>2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COMPLE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(TC) DELL' ADDOME COMPLETO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3">
            <text:p>13</text:p>
          </table:table-cell>
          <table:table-cell table:style-name="ce110" office:value-type="date" office:date-value="2016-12-27">
            <text:p>27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RADIOGRAFIA DI PELVI <text:s/>E ANCA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49">
            <text:p>49</text:p>
          </table:table-cell>
          <table:table-cell table:style-name="ce110" office:value-type="date" office:date-value="2017-02-01">
            <text:p>01/02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RADIOGRAFIA DEL FEMORE, GINOCCHIO E GAMBA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7">
            <text:p>7</text:p>
          </table:table-cell>
          <table:table-cell table:style-name="ce110" office:value-type="date" office:date-value="2016-12-21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<text:s/>(TC) DEL RACHIDE E DELLO SPECO VERTEBRAL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6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TOMOGRAFIA COMPUTERIZZATA <text:s/>(TC) DEL RACHIDE E DELLO SPECO VERTEBRALE, SENZA E CON CONTRAS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3">
            <text:p>13</text:p>
          </table:table-cell>
          <table:table-cell table:style-name="ce110" office:value-type="date" office:date-value="2016-12-27">
            <text:p>27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88385 - TOMOGRAFIA COMPUTERIZZATA (TC) DEL BACIN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8">
            <text:p>8</text:p>
          </table:table-cell>
          <table:table-cell table:style-name="ce110" office:value-type="date" office:date-value="2016-12-22">
            <text:p>22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DIAGNOSTICA ECOGRAFICA DEL CAPO E DEL COLL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5">
            <text:p>15</text:p>
          </table:table-cell>
          <table:table-cell table:style-name="ce110" office:value-type="date" office:date-value="2016-12-29">
            <text:p>2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ECO(COLOR)DOPPLER DEI TRONCHI SOVRAAORTICI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2">
            <text:p>2</text:p>
          </table:table-cell>
          <table:table-cell table:style-name="ce110" office:value-type="date" office:date-value="2016-12-16">
            <text:p>16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ECOGRAFIA DELL' ADDOME SUPERIOR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5">
            <text:p>15</text:p>
          </table:table-cell>
          <table:table-cell table:style-name="ce110" office:value-type="date" office:date-value="2016-12-29">
            <text:p>29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ECOGRAFIA DELL' ADDOME INFERIOR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28">
            <text:p>28</text:p>
          </table:table-cell>
          <table:table-cell table:style-name="ce110" office:value-type="date" office:date-value="2017-01-11">
            <text:p>11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ECOGRAFIA ADDOME COMPLETO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5">
            <text:p>5</text:p>
          </table:table-cell>
          <table:table-cell table:style-name="ce110" office:value-type="date" office:date-value="2016-12-19">
            <text:p>19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ECO(COLOR)DOPPLERGRAFIA DEGLI ARTI SUPERIORI O INFERIORI O DISTRETTUALE, ARTERIOSA O VENOSA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48">
            <text:p>48</text:p>
          </table:table-cell>
          <table:table-cell table:style-name="ce110" office:value-type="date" office:date-value="2017-01-31">
            <text:p>31/01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70" office:value-type="string">
            <text:p>ECOGRAFIA MAMMELLA BILATERAL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6">
            <text:p>16</text:p>
          </table:table-cell>
          <table:table-cell table:style-name="ce110" office:value-type="date" office:date-value="2016-12-30">
            <text:p>30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70" office:value-type="string">
            <text:p>ECOGRAFIA MAMMELLA MONOLATERALE 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6">
            <text:p>16</text:p>
          </table:table-cell>
          <table:table-cell table:style-name="ce110" office:value-type="date" office:date-value="2016-12-30">
            <text:p>30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MAMMOGRAFIA BILATERALE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6">
            <text:p>16</text:p>
          </table:table-cell>
          <table:table-cell table:style-name="ce110" office:value-type="date" office:date-value="2016-12-30">
            <text:p>30/12/2016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ADIOLOGIA</text:p>
          </table:table-cell>
          <table:table-cell table:style-name="ce74" office:value-type="string">
            <text:p>tradate</text:p>
          </table:table-cell>
          <table:table-cell table:style-name="ce86" office:value-type="string">
            <text:p>MAMMOGRAFIA MONOLATERALE </text:p>
          </table:table-cell>
          <table:table-cell table:style-name="ce95" office:value-type="float" office:value="60">
            <text:p>60</text:p>
          </table:table-cell>
          <table:table-cell table:style-name="ce102" office:value-type="float" office:value="16">
            <text:p>16</text:p>
          </table:table-cell>
          <table:table-cell table:style-name="ce110" office:value-type="date" office:date-value="2016-12-31">
            <text:p>31/12/2016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REUMATOL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REUMATOLOGICA (PRIMA VISITA)</text:p>
          </table:table-cell>
          <table:table-cell table:style-name="ce93" office:value-type="float" office:value="30">
            <text:p>30</text:p>
          </table:table-cell>
          <table:table-cell table:style-name="ce101" office:value-type="float" office:value="153">
            <text:p>153</text:p>
          </table:table-cell>
          <table:table-cell table:style-name="ce109" office:value-type="string">
            <text:p>16/05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0"/>
          <table:table-cell table:style-name="ce98"/>
          <table:table-cell table:style-name="ce106"/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SEN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SENOLOGICA (PRIMA VISITA)</text:p>
            <text:p/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6">
            <text:p>6</text:p>
          </table:table-cell>
          <table:table-cell table:style-name="ce106" office:value-type="string">
            <text:p>20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SENOLOGIA</text:p>
          </table:table-cell>
          <table:table-cell table:style-name="ce71" office:value-type="string">
            <text:p>Cittiglio</text:p>
          </table:table-cell>
          <table:table-cell table:style-name="ce70" office:value-type="string">
            <text:p>VISITA SENOLOGICA (PRIMA VISITA)</text:p>
            <text:p/>
          </table:table-cell>
          <table:table-cell table:style-name="ce95" office:value-type="float" office:value="30">
            <text:p>30</text:p>
          </table:table-cell>
          <table:table-cell table:style-name="ce102" office:value-type="float" office:value="27">
            <text:p>27</text:p>
          </table:table-cell>
          <table:table-cell table:style-name="ce110" office:value-type="string">
            <text:p>10/01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3"/>
          <table:table-cell table:style-name="ce92"/>
          <table:table-cell table:style-name="ce100"/>
          <table:table-cell table:style-name="ce108"/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SAME URODINAMICO INVASIVO</text:p>
          </table:table-cell>
          <table:table-cell table:style-name="ce93" office:value-type="float" office:value="60">
            <text:p>60</text:p>
          </table:table-cell>
          <table:table-cell table:style-name="ce101" office:value-type="float" office:value="208">
            <text:p>208</text:p>
          </table:table-cell>
          <table:table-cell table:style-name="ce109" office:value-type="string">
            <text:p>10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SAME URODINAMICO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08">
            <text:p>208</text:p>
          </table:table-cell>
          <table:table-cell table:style-name="ce106" office:value-type="string">
            <text:p>10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UROFLUSSIMETRIA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7">
            <text:p>7</text:p>
          </table:table-cell>
          <table:table-cell table:style-name="ce106" office:value-type="string">
            <text:p>21/12/2016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COCOLORDOPPLER ARTERIOSO DISTRETTI SPECIFIC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13">
            <text:p>113</text:p>
          </table:table-cell>
          <table:table-cell table:style-name="ce106" office:value-type="string">
            <text:p>06/04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COGRAFIA TRANSRETTALE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288">
            <text:p>288</text:p>
          </table:table-cell>
          <table:table-cell table:style-name="ce106" office:value-type="string">
            <text:p>28/09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ECOCOLORDOPPLER ARTERIOSO DISTRETTI SPECIFICI</text:p>
            <text:p/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59">
            <text:p>159</text:p>
          </table:table-cell>
          <table:table-cell table:style-name="ce106" office:value-type="string">
            <text:p>22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INIEZIONE ENDOCAVERNOSA DI FARMACI</text:p>
          </table:table-cell>
          <table:table-cell table:style-name="ce90" office:value-type="float" office:value="60">
            <text:p>60</text:p>
          </table:table-cell>
          <table:table-cell table:style-name="ce98" office:value-type="float" office:value="159">
            <text:p>159</text:p>
          </table:table-cell>
          <table:table-cell table:style-name="ce106" office:value-type="string">
            <text:p>22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Circolo</text:p>
          </table:table-cell>
          <table:table-cell table:style-name="ce70" office:value-type="string">
            <text:p>VISITA AND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215">
            <text:p>215</text:p>
          </table:table-cell>
          <table:table-cell table:style-name="ce106" office:value-type="string">
            <text:p>17/07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Ponte</text:p>
          </table:table-cell>
          <table:table-cell table:style-name="ce70" office:value-type="string">
            <text:p>VISITA UROLOGICA (PRIMA VISITA) 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05">
            <text:p>105</text:p>
          </table:table-cell>
          <table:table-cell table:style-name="ce106" office:value-type="string">
            <text:p>29/03/2017</text:p>
          </table:table-cell>
          <table:table-cell table:style-name="ce113"/>
          <table:table-cell table:number-columns-repeated="1017"/>
        </table:table-row>
        <table:table-row table:style-name="ro3">
          <table:table-cell table:style-name="ce71" office:value-type="string">
            <text:p>UROLOGIA</text:p>
          </table:table-cell>
          <table:table-cell table:style-name="ce71" office:value-type="string">
            <text:p>Gavirate</text:p>
          </table:table-cell>
          <table:table-cell table:style-name="ce70" office:value-type="string">
            <text:p>VISITA UROLOGICA (PRIMA VISITA) PEDIATRICA DA 0 A 18 ANNI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40">
            <text:p>140</text:p>
          </table:table-cell>
          <table:table-cell table:style-name="ce106" office:value-type="string">
            <text:p>03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1" office:value-type="string">
            <text:p>Via m.rosa</text:p>
          </table:table-cell>
          <table:table-cell table:style-name="ce70" office:value-type="string">
            <text:p>VISITA U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163">
            <text:p>163</text:p>
          </table:table-cell>
          <table:table-cell table:style-name="ce106" office:value-type="string">
            <text:p>26/05/2017</text:p>
          </table:table-cell>
          <table:table-cell table:style-name="ce113"/>
          <table:table-cell table:number-columns-repeated="1017"/>
        </table:table-row>
        <table:table-row table:style-name="ro4">
          <table:table-cell table:style-name="ce71" office:value-type="string">
            <text:p>UROLOGIA</text:p>
          </table:table-cell>
          <table:table-cell table:style-name="ce74" office:value-type="string">
            <text:p>tradate</text:p>
          </table:table-cell>
          <table:table-cell table:style-name="ce70" office:value-type="string">
            <text:p>VISITA UROLOGICA (PRIMA VISITA)</text:p>
          </table:table-cell>
          <table:table-cell table:style-name="ce90" office:value-type="float" office:value="30">
            <text:p>30</text:p>
          </table:table-cell>
          <table:table-cell table:style-name="ce98" office:value-type="float" office:value="57">
            <text:p>57</text:p>
          </table:table-cell>
          <table:table-cell table:style-name="ce106" office:value-type="date" office:date-value="2017-02-09">
            <text:p>09/02/2017</text:p>
          </table:table-cell>
          <table:table-cell table:style-name="ce1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76" office:value-type="string" table:number-columns-spanned="2" table:number-rows-spanned="1">
            <text:p>Legenda</text:p>
          </table:table-cell>
          <table:covered-table-cell table:style-name="ce85"/>
          <table:table-cell table:number-columns-repeated="1022"/>
        </table:table-row>
        <table:table-row table:style-name="ro3">
          <table:table-cell table:style-name="ce77" office:value-type="string">
            <text:p>t.o.r <text:s text:c="54"/></text:p>
          </table:table-cell>
          <table:table-cell table:style-name="ce77" office:value-type="string">
            <text:p>Tempo Obbiettivo Regionale</text:p>
          </table:table-cell>
          <table:table-cell table:number-columns-repeated="1022"/>
        </table:table-row>
        <table:table-row table:style-name="ro3" table:number-rows-repeated="1047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Patrizia/siti/Osp_new/download/tvm/T.a%20On%20Line%20Tradate%2014_12_2016.xls'#T.a On line_tradate_14_12_2016" table:print="false" table:style-name="ta_extref">
        <table:table-source xlink:type="simple" xlink:href="../T.a%20On%20Line%20Tradate%2014_12_2016.xls" table:table-name="T.a On line_tradate_14_12_2016" table:mode="copy-results-only"/>
        <table:table-column table:number-columns-repeated="3"/>
        <table:table-row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DERMATOLOGIA</text:p>
          </table:table-cell>
        </table:table-row>
        <table:table-row>
          <table:table-cell table:number-columns-repeated="2"/>
          <table:table-cell table:style-name="ce1" office:value-type="string">
            <text:p>OCULISTICA</text:p>
          </table:table-cell>
        </table:table-row>
        <table:table-row>
          <table:table-cell table:number-columns-repeated="2"/>
          <table:table-cell table:style-name="ce1" office:value-type="string">
            <text:p>GINEC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OCULISTICA</text:p>
          </table:table-cell>
        </table:table-row>
        <table:table-row>
          <table:table-cell table:number-columns-repeated="2"/>
          <table:table-cell table:style-name="ce1" office:value-type="string">
            <text:p>OTORINO</text:p>
          </table:table-cell>
        </table:table-row>
        <table:table-row>
          <table:table-cell table:number-columns-repeated="2"/>
          <table:table-cell table:style-name="ce1" office:value-type="string">
            <text:p>OCULISTICA</text:p>
          </table:table-cell>
        </table:table-row>
        <table:table-row>
          <table:table-cell table:number-columns-repeated="2"/>
          <table:table-cell table:style-name="ce1" office:value-type="string">
            <text:p>OCULISTICA</text:p>
          </table:table-cell>
        </table:table-row>
        <table:table-row>
          <table:table-cell table:number-columns-repeated="2"/>
          <table:table-cell table:style-name="ce1" office:value-type="string">
            <text:p>DERMAT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RADIOLOGIA</text:p>
          </table:table-cell>
        </table:table-row>
        <table:table-row>
          <table:table-cell table:number-columns-repeated="2"/>
          <table:table-cell table:style-name="ce1" office:value-type="string">
            <text:p>GINECOLOGIA</text:p>
          </table:table-cell>
        </table:table-row>
        <table:table-row>
          <table:table-cell table:number-columns-repeated="2"/>
          <table:table-cell table:style-name="ce1" office:value-type="string">
            <text:p>GINECOLOGIA</text:p>
          </table:table-cell>
        </table:table-row>
        <table:table-row>
          <table:table-cell table:number-columns-repeated="2"/>
          <table:table-cell table:style-name="ce1" office:value-type="string">
            <text:p>NEUROLOGIA</text:p>
          </table:table-cell>
        </table:table-row>
        <table:table-row>
          <table:table-cell table:number-columns-repeated="2"/>
          <table:table-cell table:style-name="ce1" office:value-type="string">
            <text:p>NEUR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CARDIOLOGIA</text:p>
          </table:table-cell>
        </table:table-row>
        <table:table-row>
          <table:table-cell table:number-columns-repeated="2"/>
          <table:table-cell table:style-name="ce1" office:value-type="string">
            <text:p>CHIRURGIA VASCOLARE</text:p>
          </table:table-cell>
        </table:table-row>
        <table:table-row>
          <table:table-cell table:number-columns-repeated="2"/>
          <table:table-cell table:style-name="ce1" office:value-type="string">
            <text:p>ENDOCRINOLOGIA</text:p>
          </table:table-cell>
        </table:table-row>
      </table:table>
      <table:named-expressions>
        <table:named-range table:name="Excel_BuiltIn__FilterDatabase" table:base-cell-address="$'T.A I° Accesso 24_10_2016  '.$A$1" table:cell-range-address="$'T.A I° Accesso 14_12_2016'.$A$1:.$H$1155"/>
        <table:named-range table:name="Excel_BuiltIn__FilterDatabase 1" table:base-cell-address="$'T.A I° Accesso 24_10_2016  '.$A$1" table:cell-range-address="$'T.A I° Accesso 24_10_2016  '.$A$1:.$G$1098"/>
        <table:named-range table:name="Excel_BuiltIn_Print_Area" table:base-cell-address="$'T.A I° Accesso 24_10_2016  '.$A$1" table:cell-range-address="$'T.A I° Accesso 14_12_2016'.$A$1:.$G$1155" table:range-usable-as="print-range"/>
        <table:named-range table:name="Excel_BuiltIn_Print_Titles" table:base-cell-address="$'T.A I° Accesso 24_10_2016  '.$A$1" table:cell-range-address="$'T.A I° Accesso 14_12_2016'.$A$1:.$AMJ$1" table:range-usable-as="repeat-column repeat-row"/>
      </table:named-expressions>
      <table:database-ranges>
        <table:database-range table:name="Excel_BuiltIn__FilterDatabase" table:target-range-address="'T.A I° Accesso 14_12_2016'.A1:'T.A I° Accesso 14_12_2016'.H1155" table:display-filter-buttons="true"/>
        <table:database-range table:target-range-address="'T.A I° Accesso 24_10_2016  '.A1:'T.A I° Accesso 24_10_2016  '.G1098" table:display-filter-buttons="true">
          <table:filter>
            <table:filter-and>
              <table:filter-condition table:field-number="1" table:value="RADIOLOGIA" table:operator="="/>
              <table:filter-condition table:field-number="2" table:value="pont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57cm" fo:margin-bottom="0.406cm" fo:margin-left="0.635cm" fo:margin-right="0.432cm" style:first-page-number="continue" style:scale-to="93%" style:writing-mode="lr-tb"/>
      <style:header-style>
        <style:header-footer-properties fo:min-height="0.751cm" fo:margin-left="1.265cm" fo:margin-right="1.468cm" fo:margin-bottom="0.12cm"/>
      </style:header-style>
      <style:footer-style>
        <style:header-footer-properties fo:min-height="0.751cm" fo:margin-left="1.265cm" fo:margin-right="1.468cm" fo:margin-top="0.201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12.3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I_b0__20_Accesso_20_24_5f_10_5f_2016_20__20_" style:display-name="PageStyle_T.A I° Accesso 24_10_2016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.A_20_I_b0__20_Accesso_20_14_5f_12_5f_2016" style:display-name="PageStyle_T.A I° Accesso 14_12_2016" style:page-layout-name="Mpm4">
      <style:header>
        <text:p><text:span text:style-name="MT1">Rilevazione tempi d'attesa ambulatoriali 14/12/2016</text:span></text:p>
      </style:header>
      <style:header-left style:display="false">
        <text:p><text:span text:style-name="MT1">Rilevazione tempi d'attesa ambulatoriali 14/12/2016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9T12:39:22.11</dc:date>
    <meta:print-date>2016-12-27T12:47:07</meta:print-date>
    <meta:document-statistic meta:table-count="2" meta:cell-count="14170" meta:object-count="0"/>
    <meta:generator>OpenOffice.org/3.4.1$Win32 OpenOffice.org_project/341m1$Build-9593</meta:generator>
  </office:meta>
</office:document-meta>
</file>